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://www.analys-informatique.com" text:style-name="Internet_20_link" text:visited-style-name="Visited_20_Internet_20_Link">Analys Informatique</text:a></text:p>
        </text:list-item>
      </text:list>
      <text:list text:style-name="List_20_1" text:continue-numbering="false">
        <text:list-item>
          <text:p text:style-name="List_20_1_Content_First"> <text:bookmark text:name="navbar"/> Wiki publics</text:p>
          <text:list text:style-name="List_20_1">
            <text:list-item>
              <text:p text:style-name="List_20_1_Content"> <text:a xlink:type="simple" xlink:href="https://wiki.atysxe.analys-informatique.com" text:style-name="Internet_20_link" text:visited-style-name="Visited_20_Internet_20_Link">Atys XE</text:a></text:p>
            </text:list-item>
            <text:list-item>
              <text:p text:style-name="List_20_1_Content_Last"> <text:a xlink:type="simple" xlink:href="https://wiki.website.analys-informatique.com" text:style-name="Internet_20_link" text:visited-style-name="Visited_20_Internet_20_Link">Web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