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NoTitle_1"/><text:bookmark-start text:name="section"/><text:bookmark-end text:name="__RefHeading___NoTitle_1"/><text:bookmark-end text:name="section"/></text:h>
      <text:h text:style-name="Heading_20_4" text:outline-level="4"><text:bookmark-start text:name="__RefHeading___atys_2"/><text:bookmark-start text:name="atys"/>ATYS<text:bookmark-end text:name="__RefHeading___atys_2"/><text:bookmark-end text:name="atys"/></text:h>
      <text:list text:style-name="List_20_1" text:continue-numbering="false">
        <text:list-item>
          <text:p text:style-name="List_20_1_Content_First"> <text:a xlink:type="simple" xlink:href="https://wiki.api.analys-informatique.com/doku.php?id=wiki:atys:articles" text:style-name="Internet_20_link" text:visited-style-name="Visited_20_Internet_20_Link">Articles</text:a></text:p>
        </text:list-item>
        <text:list-item>
          <text:p text:style-name="List_20_1_Content"> <text:a xlink:type="simple" xlink:href="https://wiki.api.analys-informatique.com/doku.php?id=wiki:atys:pieces" text:style-name="Internet_20_link" text:visited-style-name="Visited_20_Internet_20_Link">Pièces</text:a></text:p>
        </text:list-item>
        <text:list-item>
          <text:p text:style-name="List_20_1_Content"> <text:a xlink:type="simple" xlink:href="https://wiki.api.analys-informatique.com/doku.php?id=wiki:atys:tiers" text:style-name="Internet_20_link" text:visited-style-name="Visited_20_Internet_20_Link">Tiers</text:a></text:p>
        </text:list-item>
        <text:list-item>
          <text:p text:style-name="List_20_1_Content_Last"> <text:a xlink:type="simple" xlink:href="https://wiki.api.analys-informatique.com/doku.php?id=wiki:atys:entites" text:style-name="Internet_20_link" text:visited-style-name="Visited_20_Internet_20_Link">Entités</text:a></text:p>
        </text:list-item>
      </text:list>
      <text:h text:style-name="Heading_20_5" text:outline-level="5"><text:bookmark-start text:name="__RefHeading___liste_des_pages_3"/><text:bookmark-start text:name="liste_des_pages"/>Liste des pages<text:bookmark-end text:name="__RefHeading___liste_des_pages_3"/><text:bookmark-end text:name="liste_des_pages"/></text:h>
      <text:list text:style-name="List_20_1" text:continue-numbering="false">
        <text:list-item>
          <text:p text:style-name="LastListParagraph_List_20_1_Content_First"> <text:a xlink:type="simple" xlink:href="https://wiki.api.analys-informatique.com/doku.php?id=wiki:nspages:pageslist" text:style-name="Internet_20_link" text:visited-style-name="Visited_20_Internet_20_Link">Pages</text:a></text:p>
        </text:list-item>
      </text:list>
      <text:h text:style-name="Heading_20_5" text:outline-level="5"><text:bookmark-start text:name="__RefHeading___ajouter_une_page_4"/><text:bookmark-start text:name="ajouter_une_page"/>Ajouter une page<text:bookmark-end text:name="__RefHeading___ajouter_une_page_4"/><text:bookmark-end text:name="ajouter_une_pag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