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atys:articles"/>

&lt;h1&gt; WEB SERVICES "Produits - Informations" &lt;/h1&gt;

&lt;h2 style="background: rgb(65, 131, 215); color: rgb(255, 255, 255); padding: 10px;"&gt;GetProductInformations&lt;/h2&gt;
&lt;h3 style="color: rgb(65, 131, 215);"&gt;Description&lt;/h3&gt;
&lt;p&gt;
Permet la récupération des informations d'un produit donné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ProductId *      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u produit pour lequel on souhaite obtenir les informations.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ityId *       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Entité (Administrative ou Site) sur laquelle seront basé les informations du produit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sePriceType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Base prix en fonction de laquelle le prix du produit sera renvoyé.                   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produi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ature du produit (Biens, Services, Financiers, ...)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MILLE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Famille du produi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S-FAMILL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Sous famille du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UP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Groupe du produi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ITUL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produ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CENTRALE_ACHAT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pour la centrale d'acha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FOURNISSEUR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chez le fournisseu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BARR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barre du produ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_HT 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rix HT du produi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_TTC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rix TTC du produ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UX_TVA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Taux de TVA applicable sur le produi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BAS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base (unité de stockage) du produit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ACHAT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'achat du produi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VENTE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vente du produi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ELEMENTAI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élémentaire du produit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CONDITIONNEMENT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conditionnement du produit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UA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Unité d'Acha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UV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Unité de Vent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UE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Unité Elémentair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MASSE_NETTE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Masse net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DITIONNEMENT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Nombre d'unité de base dans le conditionnement de vente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DITIONNEMENT_FIXE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e peut pas être déconditionné pour la vente, 0=Peut éventuellement être déconditionné pour la vente  </text:p>
          </table:table-cell>
        </table:table-row>
        <table:table-row>
          <table:table-cell office:value-type="string" table:style-name="tablecell">
            <text:p text:style-name="tablealignleft"> CODE_NOMENCLATU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nomenclature douaniè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DS   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oids du produi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LAI_REAPPRO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Délai de réapprovisionnement chez le fournisseur (en nombre de jour)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Description produ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Produit actif, 0=Produit inactif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e l'articl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Products.svc/GetProductInformations?CustomerName={customerName}&amp;ProductId={productId}&amp;EntityId={entityId}&amp;BasePriceTypeId={basePriceTypeId}&lt;/code&gt;&lt;/pre&gt;
&lt;h3 style="color: rgb(65, 131, 215);"&gt;Exemple&lt;/h3&gt;
&lt;pre&gt;&lt;code&gt;http://api.analys-informatique.com/AnalysWebService.API.Products.svc/GetProductInformations?CustomerName=EuroTransmissions&amp;ProductId=2001556&amp;EntityId=2000001&amp;BasePriceTypeId=2000507
&lt;/code&gt;&lt;/pre&gt;
&lt;hr&gt;


&lt;h2 style="background: rgb(65, 131, 215); color: rgb(255, 255, 255); padding: 10px;"&gt;GetProductsInformations&lt;/h2&gt;
&lt;h3 style="color: rgb(65, 131, 215);"&gt;Description&lt;/h3&gt;
&lt;p&gt;
Renvoie les informations de tous les produits en fonction des paramètres d'entrée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EntityId *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Entité (Administrative ou Site) sur laquelle seront basé les informations des produits.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sePriceTypeId *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Base prix en fonction de laquelle le prix des produits sera renvoyé.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yActiveProducts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false=Tous les produits, true=Uniquement les produits actif (en activité).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  <table:table-row>
          <table:table-cell office:value-type="string" table:style-name="tablecell">
            <text:p text:style-name="tablealignleft"> OnlyWebProducts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false=Tous les produits, true=Uniquement les produits destinés au catalogue web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  <table:table-row>
          <table:table-cell office:value-type="string" table:style-name="tablecell">
            <text:p text:style-name="tablealignleft"> UpdatedSince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produits ayant eu une modification quelconque depuis le.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produits supprimés, false=Ne pas voir les supprimés 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produi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ature du produit (Biens, Services, Financiers, ...)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MILLE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Famille du produi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S-FAMILL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Sous famille du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UP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Groupe du produi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ITUL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produ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CENTRALE_ACHAT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pour la centrale d'acha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FOURNISSEUR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chez le fournisseu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BARR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barre du produ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_HT 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rix HT du produi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_TTC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rix TTC du produ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UX_TVA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Taux de TVA applicable sur le produi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BAS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base (unité de stockage) du produit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ACHAT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'achat du produi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VENTE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vente du produit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ELEMENTAI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élémentaire du produit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TE_CONDITIONNEMENT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conditionnement du produit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UA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Unité d'Acha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UV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Unité de Vent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UE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Unité Elémentaire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IO_UB_MASSE_NETTE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Ratio Unité de Base/Masse net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DITIONNEMENT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Nombre d'unité de base dans le conditionnement de vente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DITIONNEMENT_FIXE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e peut pas être déconditionné pour la vente, 0=Peut éventuellement être déconditionné pour la vente  </text:p>
          </table:table-cell>
        </table:table-row>
        <table:table-row>
          <table:table-cell office:value-type="string" table:style-name="tablecell">
            <text:p text:style-name="tablealignleft"> CODE_NOMENCLATU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nomenclature douaniè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DS   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oids du produit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LAI_REAPPRO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Délai de réapprovisionnement chez le fournisseur (en nombre de jour)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Description produ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Produit actif, 0=Produit inactif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e l'articl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Products.svc/GetProductsInformations?CustomerName={customerName}&amp;EntityId={entityId}&amp;BasePriceTypeId={basePriceTypeId}&amp;OnlyActiveProducts={onlyActiveProducts}&amp;OnlyWebProducts={onlyWebProducts}&amp;UpdatedSince={updatedSince}&lt;/code&gt;&lt;/pre&gt;
&lt;h3 style="color: rgb(65, 131, 215);"&gt;Exemple&lt;/h3&gt;
&lt;pre&gt;&lt;code&gt;http://api.analys-informatique.com/AnalysWebService.API.Products.svc/GetProductsInformations?CustomerName=EuroTransmissions&amp;ProductId=2001556&amp;EntityId=2000001&amp;BasePriceTypeId=2000507&amp;OnlyActiveProducts=false&amp;OnlyWebProducts=false&amp;UpdatedSince=01-10-2017 14:30
&lt;/code&gt;&lt;/pre&gt;
&lt;hr&gt;


&lt;h1&gt; WEB SERVICES "Produits - Stocks"&lt;/h1&gt;

&lt;h2 style="background: rgb(65, 131, 215); color: rgb(255, 255, 255); padding: 10px;"&gt;GetProductStocks&lt;/h2&gt;
&lt;h3 style="color: rgb(65, 131, 215);"&gt;Description&lt;/h3&gt;
&lt;p&gt;
Renvoie les stocks d'un produit donné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Product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u produit pour lequel on souhaite obtenir les informations.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ityId * 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Entité (Administrative ou Site) sur laquelle seront basé les informations du produit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produit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B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bas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B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base (Stock réel - Commandes client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B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base (Stock réel - Commandes client + Commandes fournisseur)             </text:p>
          </table:table-cell>
        </table:table-row>
        <table:table-row>
          <table:table-cell office:value-type="string" table:style-name="tablecell">
            <text:p text:style-name="tablealignleft"> UNITE_BAS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base du produi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V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ven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V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vente (Stock réel - Commandes client)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V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base (Stock réel - Commandes client + Commandes fournisseur)             </text:p>
          </table:table-cell>
        </table:table-row>
        <table:table-row>
          <table:table-cell office:value-type="string" table:style-name="tablecell">
            <text:p text:style-name="tablealignleft"> UNITE_VENTE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vente du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C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conditionne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C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conditionnement (Stock réel - Commandes client)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C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conditionnement (Stock réel - Commandes client + Commandes fournisseur)  </text:p>
          </table:table-cell>
        </table:table-row>
        <table:table-row>
          <table:table-cell office:value-type="string" table:style-name="tablecell">
            <text:p text:style-name="tablealignleft"> UNITE_CONDITIONNEMENT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conditionnement du produi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stock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Products.svc/GetProductStocks?CustomerName={customerName}&amp;ProductId={productId}&amp;EntityId={entityId}&lt;/code&gt;&lt;/pre&gt;
&lt;h3 style="color: rgb(65, 131, 215);"&gt;Exemple&lt;/h3&gt;
&lt;pre&gt;&lt;code&gt;http://api.analys-informatique.com/AnalysWebService.API.Products.svc/GetProductStocks?CustomerName=EuroTransmissions&amp;ProductId=2001556&amp;EntityId=2000001
&lt;/code&gt;&lt;/pre&gt;
&lt;hr&gt;


&lt;h2 style="background: rgb(65, 131, 215); color: rgb(255, 255, 255); padding: 10px;"&gt;GetProductsStocks&lt;/h2&gt;
&lt;h3 style="color: rgb(65, 131, 215);"&gt;Description&lt;/h3&gt;
&lt;p&gt;
Renvoie les stocks de tous les produits en fonction des paramètres d'entrée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ityId *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Entité (Administrative ou Site) sur laquelle seront basé les informations des produits.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yActiveProducts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false=Tous les produits, true=Uniquement les produits actif (en activité).                              </text:p>
          </table:table-cell>
          <table:table-cell office:value-type="string" table:style-name="tablecell">
            <text:p text:style-name="tablealignleft"> fals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yWebProducts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false=Tous les produits, true=Uniquement les produits destinés au catalogue web                         </text:p>
          </table:table-cell>
          <table:table-cell office:value-type="string" table:style-name="tablecell">
            <text:p text:style-name="tablealignleft"> fals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produits ayant eu une modification quelconque depuis le.  </text:p>
          </table:table-cell>
          <table:table-cell office:value-type="string" table:style-name="tablecell">
            <text:p text:style-name="tablealignleft"> 01/01/1900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eted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produits supprimés, false=Ne pas voir les supprimés                                 </text:p>
          </table:table-cell>
          <table:table-cell office:value-type="string" table:style-name="tablecell">
            <text:p text:style-name="tablealignleft"> false            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produit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B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bas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B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base (Stock réel - Commandes client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B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base (Stock réel - Commandes client + Commandes fournisseur)             </text:p>
          </table:table-cell>
        </table:table-row>
        <table:table-row>
          <table:table-cell office:value-type="string" table:style-name="tablecell">
            <text:p text:style-name="tablealignleft"> UNITE_BAS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base du produi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V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ven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V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vente (Stock réel - Commandes client)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V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base (Stock réel - Commandes client + Commandes fournisseur)             </text:p>
          </table:table-cell>
        </table:table-row>
        <table:table-row>
          <table:table-cell office:value-type="string" table:style-name="tablecell">
            <text:p text:style-name="tablealignleft"> UNITE_VENTE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vente du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C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conditionne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C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conditionnement (Stock réel - Commandes client)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C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conditionnement (Stock réel - Commandes client + Commandes fournisseur)  </text:p>
          </table:table-cell>
        </table:table-row>
        <table:table-row>
          <table:table-cell office:value-type="string" table:style-name="tablecell">
            <text:p text:style-name="tablealignleft"> UNITE_CONDITIONNEMENT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conditionnement du produi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stock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Products.svc/GetProductsStocks?CustomerName={customerName}&amp;EntityId={entityId}&amp;OnlyActiveProducts={onlyActiveProducts}&amp;OnlyWebProducts={onlyWebProducts}&amp;UpdatedSince={updatedSince}&lt;/code&gt;&lt;/pre&gt;
&lt;h3 style="color: rgb(65, 131, 215);"&gt;Exemple&lt;/h3&gt;
&lt;pre&gt;&lt;code&gt;http://api.analys-informatique.com/AnalysWebService.API.Products.svc/GetProductsStocks?CustomerName=EuroTransmissions&amp;ProductId=2001556&amp;EntityId=2000001&amp;OnlyActiveProducts=false&amp;OnlyWebProducts=false&amp;UpdatedSince=13-12-2016 14:30
&lt;/code&gt;&lt;/pre&gt;
&lt;hr&gt;

&lt;h2 style="background: rgb(65, 131, 215); color: rgb(255, 255, 255); padding: 10px;"&gt;GetStocksOfProducts&lt;/h2&gt;
&lt;h3 style="color: rgb(65, 131, 215);"&gt;Description&lt;/h3&gt;
&lt;p&gt;
Renvoie les stocks détaillés pour l'entité et les produits sélectionnés en fonction des paramètres d'entrée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ityId *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Entité (Administrative ou Site) sur laquelle seront basées les informations renvoyées.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GroupIds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ste d'Id Groupe article (séparés par des “,”) sur lesquels seront basées les informations renvoyées.                 </text:p>
          </table:table-cell>
          <table:table-cell office:value-type="string" table:style-name="tablecell">
            <text:p text:style-name="tablealignleft"> * (Tous)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Ids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ste d'Id Article (séparés par des “,”) sur lesquels seront basées les informations renvoyées.                 </text:p>
          </table:table-cell>
          <table:table-cell office:value-type="string" table:style-name="tablecell">
            <text:p text:style-name="tablealignleft"> * (Tous)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yActiveProducts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false=Tous les produits, true=Uniquement les produits actif (en activité).                              </text:p>
          </table:table-cell>
          <table:table-cell office:value-type="string" table:style-name="tablecell">
            <text:p text:style-name="tablealignleft"> fals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yWebProducts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false=Tous les produits, true=Uniquement les produits destinés au catalogue web                         </text:p>
          </table:table-cell>
          <table:table-cell office:value-type="string" table:style-name="tablecell">
            <text:p text:style-name="tablealignleft"> fals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produits ayant eu une modification quelconque depuis le.  </text:p>
          </table:table-cell>
          <table:table-cell office:value-type="string" table:style-name="tablecell">
            <text:p text:style-name="tablealignleft"> 01/01/1900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eted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produits supprimés, false=Ne pas voir les supprimés                                 </text:p>
          </table:table-cell>
          <table:table-cell office:value-type="string" table:style-name="tablecell">
            <text:p text:style-name="tablealignleft"> false            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produit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MILLE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Famille du produi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S-FAMILL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Sous famille du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UP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Groupe du produi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ITUL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produ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CENTRALE_ACHAT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pour la centrale d'achat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FOURNISSEUR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roduit chez le fournisseu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BARR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barre du produi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ENTITE_ADMINISTRATIVE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Administrative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ITE_ADMINISTRATIVE  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Nom de l'entité administrative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RET_ENTITE_ADMINISTRATIVE 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Code SIRET de l'entité administrative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ENTITE_SITE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site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ITE_SITE   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Nom de l'entité site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ENTITE_SITE  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Code de l'entité site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LOG_ENTITE_SITE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Code logistique de l'entité site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GLN_ENTITE_SITE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Code GLN de l'entité site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ENTITE_STOCK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stock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ITE_STOCK 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Nom de l'entité stock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LOG_ENTITE_STOCK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Code logistique de l'entité stock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B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bas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B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base (Stock réel - Commandes client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B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base (Stock réel - Commandes client + Commandes fournisseur)             </text:p>
          </table:table-cell>
        </table:table-row>
        <table:table-row>
          <table:table-cell office:value-type="string" table:style-name="tablecell">
            <text:p text:style-name="tablealignleft"> UNITE_BAS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base du produi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V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vent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V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vente (Stock réel - Commandes client)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V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base (Stock réel - Commandes client + Commandes fournisseur)             </text:p>
          </table:table-cell>
        </table:table-row>
        <table:table-row>
          <table:table-cell office:value-type="string" table:style-name="tablecell">
            <text:p text:style-name="tablealignleft"> UNITE_VENTE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vente du produit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UC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réel du produit en unité de conditionne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UC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du produit en unité de conditionnement (Stock réel - Commandes client)                                       </text:p>
          </table:table-cell>
        </table:table-row>
        <table:table-row>
          <table:table-cell office:value-type="string" table:style-name="tablecell">
            <text:p text:style-name="tablealignleft"> STOCK_DISPO_PREV_UC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Stock disponible prévisionnel du produit en unité de conditionnement (Stock réel - Commandes client + Commandes fournisseur)  </text:p>
          </table:table-cell>
        </table:table-row>
        <table:table-row>
          <table:table-cell office:value-type="string" table:style-name="tablecell">
            <text:p text:style-name="tablealignleft"> UNITE_CONDITIONNEMENT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e l'unité de conditionnement du produi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stock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Products.svc/GetStocksOfProducts?CustomerName={customerName}&amp;EntityId={entityId}&amp;ProductGroupIds={ProductGroupIds}&amp;ProductIds={ProductIds}&amp;OnlyActiveProducts={onlyActiveProducts}&amp;OnlyWebProducts={onlyWebProducts}&amp;UpdatedSince={updatedSince}&lt;/code&gt;&lt;/pre&gt;
&lt;h3 style="color: rgb(65, 131, 215);"&gt;Exemple&lt;/h3&gt;
&lt;pre&gt;&lt;code&gt;http://api.analys-informatique.com/AnalysWebService.API.Products.svc/GetStocksOfProducts?CustomerName=EuroTransmissions&amp;EntityId=2000001&amp;ProductIds=2001556&amp;OnlyActiveProducts=false&amp;OnlyWebProducts=false&amp;UpdatedSince=13-12-2016 14:30
&lt;/code&gt;&lt;/pre&gt;
&lt;hr&gt;

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tys:articles</dc:title>
  </office:meta>
</office:document-meta>
</file>