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atys:pieces"/>

&lt;h1&gt; WEB SERVICES "Pièces"&lt;/h1&gt;

&lt;h2 style="background: rgb(65, 131, 215); color: rgb(255, 255, 255); padding: 10px;"&gt;PutDocument&lt;/h2&gt;
&lt;h3 style="color: rgb(65, 131, 215);"&gt;Description&lt;/h3&gt;
&lt;p&gt;
Permet la création d'un document (ex.: Commande client) et la gestion de son workflow (grâce aux fonctions API "GetDocumentStatus" et "GetDocumentsStatus").
&lt;/p&gt;
&lt;h3 style="color: rgb(65, 131, 215);"&gt;Méthode&lt;/h3&gt;
&lt;p&gt;
POST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</text:p>
          </table:table-cell>
          <table:table-cell office:value-type="string" table:style-name="tableheader">
            <text:p text:style-name="Table_20_Heading"> Méthode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content *  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Contenu du document au format XML (voir schéma XSD “Content” + Descriptif champs “Content” ci-dessous).  </text:p>
          </table:table-cell>
          <table:table-cell office:value-type="string" table:style-name="tablecell">
            <text:p text:style-name="tablealignleft"> POST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Id *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Id du Tiers de la pièce       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*   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Etat de traitement. 41 = En attente, 42 = Validée (en attente de traitement)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flowId 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Id du workflow à mettre à jour. Si non renseigné (ou vide ou =0), il s'agit alors d'un nouveau document.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0                  </text:p>
          </table:table-cell>
        </table:table-row>
      </table:table>
      <text:p text:style-name="Text_20_body"><text:a xlink:type="simple" xlink:href="https://wiki.api.analys-informatique.com/lib/exe/fetch.php?media=wiki:atys:documents:import_pieces_standard.xlsx" text:style-name="Internet_20_link" text:visited-style-name="Visited_20_Internet_20_Link">Descriptif champs "Content"</text:a> <text:line-break/>
<text:a xlink:type="simple" xlink:href="https://wiki.api.analys-informatique.com/lib/exe/fetch.php?media=wiki:atys:documents:import_pieces_standard.xsd" text:style-name="Internet_20_link" text:visited-style-name="Visited_20_Internet_20_Link">Descriptif XSD du champ "Content" pour validation XML </text:a> <text:line-break/>
<text:a xlink:type="simple" xlink:href="https://wiki.api.analys-informatique.com/lib/exe/fetch.php?media=wiki:atys:documents:piece.xml" text:style-name="Internet_20_link" text:visited-style-name="Visited_20_Internet_20_Link">Exemple XML du champ "Content"</text:a>
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Description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orkflowId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Id du Workflow nouvellement créé (Null si erreur à la création) ou Id du Workflow modifié  </text:p>
          </table:table-cell>
        </table:table-row>
        <table:table-row>
          <table:table-cell office:value-type="string" table:style-name="tablecell">
            <text:p text:style-name="tablealignleft"> State     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Etat de l'action. 0 = Erreur, 1 = OK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ssage   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Message de l'erreur.                                       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Documents.svc/PutDocument?CustomerName={customerName}&amp;AccountId={accountId}&amp;Status={status}&amp;WorkflowId={workflowId}&lt;/code&gt;&lt;/pre&gt;
&lt;h3 style="color: rgb(65, 131, 215);"&gt;Exemple&lt;/h3&gt;
&lt;pre&gt;&lt;code&gt;http://api.analys-informatique.com/AnalysWebService.API.Documents.svc/PutDocument?CustomerName=DEMO&amp;AccountId=1000367&amp;Status=41
&lt;/code&gt;&lt;/pre&gt;
&lt;hr&gt;

&lt;h2 style="background: rgb(65, 131, 215); color: rgb(255, 255, 255); padding: 10px;"&gt;GetDocumentStatus&lt;/h2&gt;
&lt;h3 style="color: rgb(65, 131, 215);"&gt;Description&lt;/h3&gt;
&lt;p&gt;
Permet la récupération de l'état d'un document (workflow) créé par la fonction API "PutDocument".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WorkflowId *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Id de Workflow créé  </text:p>
          </table:table-cell>
          <table:table-cell office:value-type="string" table:style-name="tablecell"/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us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40 = Simulation, 41 = En attente, 42 = Validée (en attente de traitement), 43 = Refusée, 44 = En cours de traitement, 45 = Traitée, 46 = Clôturée, 47 = Rejeté  </text:p>
          </table:table-cell>
        </table:table-row>
        <table:table-row>
          <table:table-cell office:value-type="string" table:style-name="tablecell">
            <text:p text:style-name="tablealignleft"> StatusName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40 = Simulation, 41 = En attente, 42 = Validée (en attente de traitement), 43 = Refusée, 44 = En cours de traitement, 45 = Traitée, 46 = Clôturée, 47 = Rejeté  </text:p>
          </table:table-cell>
        </table:table-row>
        <table:table-row>
          <table:table-cell office:value-type="string" table:style-name="tablecell">
            <text:p text:style-name="tablealignleft"> UpdateDate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                                                                                                  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Documents.svc/GetDocumentStatus?CustomerName={customerName}&amp;WorkflowId={workflowId}&lt;/code&gt;&lt;/pre&gt;
&lt;h3 style="color: rgb(65, 131, 215);"&gt;Exemple&lt;/h3&gt;
&lt;pre&gt;&lt;code&gt;http://api.analys-informatique.com/AnalysWebService.API.Documents.svc/GetDocumentStatus?CustomerName=DEMO&amp;WorkflowId=1000010283
&lt;/code&gt;&lt;/pre&gt;
&lt;hr&gt;

&lt;h2 style="background: rgb(65, 131, 215); color: rgb(255, 255, 255); padding: 10px;"&gt;GetDocumentsStatus&lt;/h2&gt;
&lt;h3 style="color: rgb(65, 131, 215);"&gt;Description&lt;/h3&gt;
&lt;p&gt;
Permet la récupération de tous les états des documents créés par la fonction API "PutDocument" et modifiés depuis une date donnée.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UpdatedSince *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documents dont l'état a été modifié depuis le </text:p>
          </table:table-cell>
          <table:table-cell office:value-type="string" table:style-name="tablecell"/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orkflowId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Workflow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us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40 = Simulation, 41 = En attente, 42 = Validée (en attente de traitement), 43 = Refusée, 44 = En cours de traitement, 45 = Traitée, 46 = Clôturée, 47 = Rejeté  </text:p>
          </table:table-cell>
        </table:table-row>
        <table:table-row>
          <table:table-cell office:value-type="string" table:style-name="tablecell">
            <text:p text:style-name="tablealignleft"> StatusName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40 = Simulation, 41 = En attente, 42 = Validée (en attente de traitement), 43 = Refusée, 44 = En cours de traitement, 45 = Traitée, 46 = Clôturée, 47 = Rejeté  </text:p>
          </table:table-cell>
        </table:table-row>
        <table:table-row>
          <table:table-cell office:value-type="string" table:style-name="tablecell">
            <text:p text:style-name="tablealignleft"> UpdateDate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                                                                                                  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Documents.svc/GetDocumentsStatus?CustomerName={customerName}&amp;UpdateSince={updateSince}&lt;/code&gt;&lt;/pre&gt;
&lt;h3 style="color: rgb(65, 131, 215);"&gt;Exemple&lt;/h3&gt;
&lt;pre&gt;&lt;code&gt;http://api.analys-informatique.com/AnalysWebService.API.Documents.svc/GetDocumentsStatus?CustomerName=DEMO&amp;UpdateSince=13-12-2017
&lt;/code&gt;&lt;/pre&gt;
&lt;hr&gt;


&lt;h2 style="background: rgb(65, 131, 215); color: rgb(255, 255, 255); padding: 10px;"&gt;GetDocument&lt;/h2&gt;
&lt;h3 style="color: rgb(65, 131, 215);"&gt;Description&lt;/h3&gt;
&lt;p&gt;
Permet la récupération des informations / du contenu d'un document.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DocumentId *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Id du document  </text:p>
          </table:table-cell>
          <table:table-cell office:value-type="string" table:style-name="tablecell"/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document                                   </text:p>
          </table:table-cell>
        </table:table-row>
        <table:table-row>
          <table:table-cell office:value-type="string" table:style-name="tablecell">
            <text:p text:style-name="tablealignleft"> IDENT_EXTERN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dentification externe du document               </text:p>
          </table:table-cell>
        </table:table-row>
        <table:table-row>
          <table:table-cell office:value-type="string" table:style-name="tablecell">
            <text:p text:style-name="tablealignleft"> ID_TYPE_PIECE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ype de document                           </text:p>
          </table:table-cell>
        </table:table-row>
        <table:table-row>
          <table:table-cell office:value-type="string" table:style-name="tablecell">
            <text:p text:style-name="tablealignleft"> TYPE_PIECE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de document                     </text:p>
          </table:table-cell>
        </table:table-row>
        <table:table-row>
          <table:table-cell office:value-type="string" table:style-name="tablecell">
            <text:p text:style-name="tablealignleft"> NO_PIECE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uméro du document                               </text:p>
          </table:table-cell>
        </table:table-row>
        <table:table-row>
          <table:table-cell office:value-type="string" table:style-name="tablecell">
            <text:p text:style-name="tablealignleft"> IMMATRICULATION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mmatriculation du document                      </text:p>
          </table:table-cell>
        </table:table-row>
        <table:table-row>
          <table:table-cell office:value-type="string" table:style-name="tablecell">
            <text:p text:style-name="tablealignleft"> COMMENTAIR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mmentaires du document                         </text:p>
          </table:table-cell>
        </table:table-row>
        <table:table-row>
          <table:table-cell office:value-type="string" table:style-name="tablecell">
            <text:p text:style-name="tablealignleft"> ID_ENTITE_SITE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site du document                  </text:p>
          </table:table-cell>
        </table:table-row>
        <table:table-row>
          <table:table-cell office:value-type="string" table:style-name="tablecell">
            <text:p text:style-name="tablealignleft"> ENTITE_SIT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site du document            </text:p>
          </table:table-cell>
        </table:table-row>
        <table:table-row>
          <table:table-cell office:value-type="string" table:style-name="tablecell">
            <text:p text:style-name="tablealignleft"> ID_ENTITE_ADMINISTRATIVE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administrative du document        </text:p>
          </table:table-cell>
        </table:table-row>
        <table:table-row>
          <table:table-cell office:value-type="string" table:style-name="tablecell">
            <text:p text:style-name="tablealignleft"> ENTITE_ADMINISTRATIVE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administrative du document  </text:p>
          </table:table-cell>
        </table:table-row>
        <table:table-row>
          <table:table-cell office:value-type="string" table:style-name="tablecell">
            <text:p text:style-name="tablealignleft"> ID_MODE_REGLEMENT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mode de réglement                          </text:p>
          </table:table-cell>
        </table:table-row>
        <table:table-row>
          <table:table-cell office:value-type="string" table:style-name="tablecell">
            <text:p text:style-name="tablealignleft"> MODE_REGLEMENT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mode de réglement                    </text:p>
          </table:table-cell>
        </table:table-row>
        <table:table-row>
          <table:table-cell office:value-type="string" table:style-name="tablecell">
            <text:p text:style-name="tablealignleft"> ID_TYPE_ECHEANCE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ype d'échéance                            </text:p>
          </table:table-cell>
        </table:table-row>
        <table:table-row>
          <table:table-cell office:value-type="string" table:style-name="tablecell">
            <text:p text:style-name="tablealignleft"> TYPE_ECHEANC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d'échance                       </text:p>
          </table:table-cell>
        </table:table-row>
        <table:table-row>
          <table:table-cell office:value-type="string" table:style-name="tablecell">
            <text:p text:style-name="tablealignleft"> DATE_PIECE 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u document                                 </text:p>
          </table:table-cell>
        </table:table-row>
        <table:table-row>
          <table:table-cell office:value-type="string" table:style-name="tablecell">
            <text:p text:style-name="tablealignleft"> DATE_ECHEANCE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l'échéance du document                   </text:p>
          </table:table-cell>
        </table:table-row>
        <table:table-row>
          <table:table-cell office:value-type="string" table:style-name="tablecell">
            <text:p text:style-name="tablealignleft"> ID_REGIME_TAXE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régime de taxe                             </text:p>
          </table:table-cell>
        </table:table-row>
        <table:table-row>
          <table:table-cell office:value-type="string" table:style-name="tablecell">
            <text:p text:style-name="tablealignleft"> REGIME_TAX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régime de taxe                       </text:p>
          </table:table-cell>
        </table:table-row>
        <table:table-row>
          <table:table-cell office:value-type="string" table:style-name="tablecell">
            <text:p text:style-name="tablealignleft"> ID_TIERS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du document                          </text:p>
          </table:table-cell>
        </table:table-row>
        <table:table-row>
          <table:table-cell office:value-type="string" table:style-name="tablecell">
            <text:p text:style-name="tablealignleft"> NOM_TIERS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_Prénom du Tiers du document                  </text:p>
          </table:table-cell>
        </table:table-row>
        <table:table-row>
          <table:table-cell office:value-type="string" table:style-name="tablecell">
            <text:p text:style-name="tablealignleft"> ADRESSE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Adresse de la pièce                              </text:p>
          </table:table-cell>
        </table:table-row>
        <table:table-row>
          <table:table-cell office:value-type="string" table:style-name="tablecell">
            <text:p text:style-name="tablealignleft"> VILLE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Ville de la pièce                                </text:p>
          </table:table-cell>
        </table:table-row>
        <table:table-row>
          <table:table-cell office:value-type="string" table:style-name="tablecell">
            <text:p text:style-name="tablealignleft"> ID_TRANSPORTEUR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ransporteur                               </text:p>
          </table:table-cell>
        </table:table-row>
        <table:table-row>
          <table:table-cell office:value-type="string" table:style-name="tablecell">
            <text:p text:style-name="tablealignleft"> NOM_TRANSPORTEUR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ransporteur                         </text:p>
          </table:table-cell>
        </table:table-row>
        <table:table-row>
          <table:table-cell office:value-type="string" table:style-name="tablecell">
            <text:p text:style-name="tablealignleft"> ID_ATC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ATC                                      </text:p>
          </table:table-cell>
        </table:table-row>
        <table:table-row>
          <table:table-cell office:value-type="string" table:style-name="tablecell">
            <text:p text:style-name="tablealignleft"> NOM_ATC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_Prénom de l'ATC                              </text:p>
          </table:table-cell>
        </table:table-row>
        <table:table-row>
          <table:table-cell office:value-type="string" table:style-name="tablecell">
            <text:p text:style-name="tablealignleft"> UPDATE_DATE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e l'article       </text:p>
          </table:table-cell>
        </table:table-row>
        <table:table-row>
          <table:table-cell office:value-type="string" table:style-name="tablecell">
            <text:p text:style-name="tablealignleft"> STATUS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Documents.svc/GetDocument?CustomerName={customerName}&amp;DocumentId={documentId}&lt;/code&gt;&lt;/pre&gt;
&lt;h3 style="color: rgb(65, 131, 215);"&gt;Exemple&lt;/h3&gt;
&lt;pre&gt;&lt;code&gt;http://api.analys-informatique.com/AnalysWebService.API.Documents.svc/GetDocument?CustomerName=DEMO&amp;DocumentId=
&lt;/code&gt;&lt;/pre&gt;
&lt;hr&gt;

&lt;h2 style="background: rgb(65, 131, 215); color: rgb(255, 255, 255); padding: 10px;"&gt;GetDocuments&lt;/h2&gt;
&lt;h3 style="color: rgb(65, 131, 215);"&gt;Description&lt;/h3&gt;
&lt;p&gt;
Permet la récupération des informations / du contenu des documents pour un Tiers donné.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ThirdPartyId *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From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de début de la plage de date de sélection                                                                    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DateTo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de fin de la plage de date de sélection                                                                        </text:p>
          </table:table-cell>
          <table:table-cell office:value-type="string" table:style-name="tablecell">
            <text:p text:style-name="tablealignleft"> 31/12/2099         </text:p>
          </table:table-cell>
        </table:table-row>
        <table:table-row>
          <table:table-cell office:value-type="string" table:style-name="tablecell">
            <text:p text:style-name="tablealignleft"> CreatedSince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document ayant eu une création quelconque depuis le                       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UpdatedSince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document ayant eu une modification quelconque depuis le                   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UpdatedSinceDB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document ayant eu une modification en base de données quelconque depuis le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Revision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uniquement les révisés, false=Toutes                                                                            </text:p>
          </table:table-cell>
          <table:table-cell office:value-type="string" table:style-name="tablecell">
            <text:p text:style-name="tablealignleft"> true               </text:p>
          </table:table-cell>
        </table:table-row>
        <table:table-row>
          <table:table-cell office:value-type="string" table:style-name="tablecell">
            <text:p text:style-name="tablealignleft"> Deleted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documents supprimés, false=Ne pas voir les supprimés                                                  </text:p>
          </table:table-cell>
          <table:table-cell office:value-type="string" table:style-name="tablecell">
            <text:p text:style-name="tablealignleft"> false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document                                   </text:p>
          </table:table-cell>
        </table:table-row>
        <table:table-row>
          <table:table-cell office:value-type="string" table:style-name="tablecell">
            <text:p text:style-name="tablealignleft"> IDENT_EXTERN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dentification externe du document               </text:p>
          </table:table-cell>
        </table:table-row>
        <table:table-row>
          <table:table-cell office:value-type="string" table:style-name="tablecell">
            <text:p text:style-name="tablealignleft"> ID_TYPE_PIECE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ype de document                           </text:p>
          </table:table-cell>
        </table:table-row>
        <table:table-row>
          <table:table-cell office:value-type="string" table:style-name="tablecell">
            <text:p text:style-name="tablealignleft"> TYPE_PIECE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de document                     </text:p>
          </table:table-cell>
        </table:table-row>
        <table:table-row>
          <table:table-cell office:value-type="string" table:style-name="tablecell">
            <text:p text:style-name="tablealignleft"> NO_PIECE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uméro du document                               </text:p>
          </table:table-cell>
        </table:table-row>
        <table:table-row>
          <table:table-cell office:value-type="string" table:style-name="tablecell">
            <text:p text:style-name="tablealignleft"> IMMATRICULATION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mmatriculation du document                      </text:p>
          </table:table-cell>
        </table:table-row>
        <table:table-row>
          <table:table-cell office:value-type="string" table:style-name="tablecell">
            <text:p text:style-name="tablealignleft"> COMMENTAIR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mmentaires du document                         </text:p>
          </table:table-cell>
        </table:table-row>
        <table:table-row>
          <table:table-cell office:value-type="string" table:style-name="tablecell">
            <text:p text:style-name="tablealignleft"> ID_ENTITE_SITE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site du document                  </text:p>
          </table:table-cell>
        </table:table-row>
        <table:table-row>
          <table:table-cell office:value-type="string" table:style-name="tablecell">
            <text:p text:style-name="tablealignleft"> ENTITE_SIT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site du document            </text:p>
          </table:table-cell>
        </table:table-row>
        <table:table-row>
          <table:table-cell office:value-type="string" table:style-name="tablecell">
            <text:p text:style-name="tablealignleft"> ID_ENTITE_ADMINISTRATIVE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administrative du document        </text:p>
          </table:table-cell>
        </table:table-row>
        <table:table-row>
          <table:table-cell office:value-type="string" table:style-name="tablecell">
            <text:p text:style-name="tablealignleft"> ENTITE_ADMINISTRATIVE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administrative du document  </text:p>
          </table:table-cell>
        </table:table-row>
        <table:table-row>
          <table:table-cell office:value-type="string" table:style-name="tablecell">
            <text:p text:style-name="tablealignleft"> ID_MODE_REGLEMENT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mode de réglement                          </text:p>
          </table:table-cell>
        </table:table-row>
        <table:table-row>
          <table:table-cell office:value-type="string" table:style-name="tablecell">
            <text:p text:style-name="tablealignleft"> MODE_REGLEMENT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mode de réglement                    </text:p>
          </table:table-cell>
        </table:table-row>
        <table:table-row>
          <table:table-cell office:value-type="string" table:style-name="tablecell">
            <text:p text:style-name="tablealignleft"> ID_TYPE_ECHEANCE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ype d'échéance                            </text:p>
          </table:table-cell>
        </table:table-row>
        <table:table-row>
          <table:table-cell office:value-type="string" table:style-name="tablecell">
            <text:p text:style-name="tablealignleft"> TYPE_ECHEANC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d'échance                       </text:p>
          </table:table-cell>
        </table:table-row>
        <table:table-row>
          <table:table-cell office:value-type="string" table:style-name="tablecell">
            <text:p text:style-name="tablealignleft"> DATE_PIECE 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u document                                 </text:p>
          </table:table-cell>
        </table:table-row>
        <table:table-row>
          <table:table-cell office:value-type="string" table:style-name="tablecell">
            <text:p text:style-name="tablealignleft"> DATE_ECHEANCE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l'échéance du document                   </text:p>
          </table:table-cell>
        </table:table-row>
        <table:table-row>
          <table:table-cell office:value-type="string" table:style-name="tablecell">
            <text:p text:style-name="tablealignleft"> ID_REGIME_TAXE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régime de taxe                             </text:p>
          </table:table-cell>
        </table:table-row>
        <table:table-row>
          <table:table-cell office:value-type="string" table:style-name="tablecell">
            <text:p text:style-name="tablealignleft"> REGIME_TAX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régime de taxe                       </text:p>
          </table:table-cell>
        </table:table-row>
        <table:table-row>
          <table:table-cell office:value-type="string" table:style-name="tablecell">
            <text:p text:style-name="tablealignleft"> ID_TIERS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du document                          </text:p>
          </table:table-cell>
        </table:table-row>
        <table:table-row>
          <table:table-cell office:value-type="string" table:style-name="tablecell">
            <text:p text:style-name="tablealignleft"> NOM_TIERS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_Prénom du Tiers du document                  </text:p>
          </table:table-cell>
        </table:table-row>
        <table:table-row>
          <table:table-cell office:value-type="string" table:style-name="tablecell">
            <text:p text:style-name="tablealignleft"> ADRESSE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Adresse de la pièce                              </text:p>
          </table:table-cell>
        </table:table-row>
        <table:table-row>
          <table:table-cell office:value-type="string" table:style-name="tablecell">
            <text:p text:style-name="tablealignleft"> VILLE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Ville de la pièce                                </text:p>
          </table:table-cell>
        </table:table-row>
        <table:table-row>
          <table:table-cell office:value-type="string" table:style-name="tablecell">
            <text:p text:style-name="tablealignleft"> ID_TRANSPORTEUR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ransporteur                               </text:p>
          </table:table-cell>
        </table:table-row>
        <table:table-row>
          <table:table-cell office:value-type="string" table:style-name="tablecell">
            <text:p text:style-name="tablealignleft"> NOM_TRANSPORTEUR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ransporteur                         </text:p>
          </table:table-cell>
        </table:table-row>
        <table:table-row>
          <table:table-cell office:value-type="string" table:style-name="tablecell">
            <text:p text:style-name="tablealignleft"> ID_ATC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ATC                                      </text:p>
          </table:table-cell>
        </table:table-row>
        <table:table-row>
          <table:table-cell office:value-type="string" table:style-name="tablecell">
            <text:p text:style-name="tablealignleft"> NOM_ATC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_Prénom de l'ATC                              </text:p>
          </table:table-cell>
        </table:table-row>
        <table:table-row>
          <table:table-cell office:value-type="string" table:style-name="tablecell">
            <text:p text:style-name="tablealignleft"> UPDATE_DATE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e l'article       </text:p>
          </table:table-cell>
        </table:table-row>
        <table:table-row>
          <table:table-cell office:value-type="string" table:style-name="tablecell">
            <text:p text:style-name="tablealignleft"> STATUS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Documents.svc/GetDocuments?CustomerName={customerName}&amp;ThirdPartyId={thirdPartyId}&amp;DateFrom={dateFrom}&amp;DateTo={dateTo}&amp;CreatedSince={createdSince}&amp;UpdatedSince={updatedSince}&amp;UpdatedSinceDB={updatedSinceDB}&amp;Revision={revision}&amp;Deleted={deleted}&lt;/code&gt;&lt;/pre&gt;
&lt;h3 style="color: rgb(65, 131, 215);"&gt;Exemple&lt;/h3&gt;
&lt;pre&gt;&lt;code&gt;http://api.analys-informatique.com/AnalysWebService.API.Documents.svc/GetDocuments?CustomerName=DEMO&amp;ThirdPartyId=&amp;DateFrom=01-10-2017 14:30&amp;DateTo=30-10-2017 20:30&amp;CreatedSince=01-10-2017 14:30&amp;UpdatedSince=01-10-2017 14:30&amp;UpdatedSinceDB=01-10-2017 14:30&amp;Revision=1&amp;Deleted=0
&lt;/code&gt;&lt;/pre&gt;
&lt;hr&gt;

&lt;h2 style="background: rgb(65, 131, 215); color: rgb(255, 255, 255); padding: 10px;"&gt;GetDocuments&lt;/h2&gt;
&lt;h3 style="color: rgb(65, 131, 215);"&gt;Description&lt;/h3&gt;
&lt;p&gt;
Permet la récupération des informations / du contenu des documents pour un type de document donné.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DocumentTypesIds *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ste des IDs types des documents séparés par des ,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irdPartyTypesIds*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ste des IDs types des tiers séparés par des ,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CIds*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ste des IDs d'ATC séparés par des ,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From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de début de la plage de date de sélection                                                                    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DateTo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de fin de la plage de date de sélection                                                                        </text:p>
          </table:table-cell>
          <table:table-cell office:value-type="string" table:style-name="tablecell">
            <text:p text:style-name="tablealignleft"> 31/12/2099         </text:p>
          </table:table-cell>
        </table:table-row>
        <table:table-row>
          <table:table-cell office:value-type="string" table:style-name="tablecell">
            <text:p text:style-name="tablealignleft"> CreatedSince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document ayant eu une création quelconque depuis le                       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UpdatedSince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document ayant eu une modification quelconque depuis le                   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UpdatedSinceDB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document ayant eu une modification en base de données quelconque depuis le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Revision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uniquement les révisés, false=Toutes                                                                            </text:p>
          </table:table-cell>
          <table:table-cell office:value-type="string" table:style-name="tablecell">
            <text:p text:style-name="tablealignleft"> true               </text:p>
          </table:table-cell>
        </table:table-row>
        <table:table-row>
          <table:table-cell office:value-type="string" table:style-name="tablecell">
            <text:p text:style-name="tablealignleft"> Deleted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documents supprimés, false=Ne pas voir les supprimés                                                  </text:p>
          </table:table-cell>
          <table:table-cell office:value-type="string" table:style-name="tablecell">
            <text:p text:style-name="tablealignleft"> false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document                                   </text:p>
          </table:table-cell>
        </table:table-row>
        <table:table-row>
          <table:table-cell office:value-type="string" table:style-name="tablecell">
            <text:p text:style-name="tablealignleft"> IDENT_EXTERN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dentification externe du document               </text:p>
          </table:table-cell>
        </table:table-row>
        <table:table-row>
          <table:table-cell office:value-type="string" table:style-name="tablecell">
            <text:p text:style-name="tablealignleft"> ID_TYPE_PIECE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ype de document                           </text:p>
          </table:table-cell>
        </table:table-row>
        <table:table-row>
          <table:table-cell office:value-type="string" table:style-name="tablecell">
            <text:p text:style-name="tablealignleft"> TYPE_PIECE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de document                     </text:p>
          </table:table-cell>
        </table:table-row>
        <table:table-row>
          <table:table-cell office:value-type="string" table:style-name="tablecell">
            <text:p text:style-name="tablealignleft"> NO_PIECE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uméro du document                               </text:p>
          </table:table-cell>
        </table:table-row>
        <table:table-row>
          <table:table-cell office:value-type="string" table:style-name="tablecell">
            <text:p text:style-name="tablealignleft"> IMMATRICULATION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mmatriculation du document                      </text:p>
          </table:table-cell>
        </table:table-row>
        <table:table-row>
          <table:table-cell office:value-type="string" table:style-name="tablecell">
            <text:p text:style-name="tablealignleft"> COMMENTAIR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mmentaires du document                         </text:p>
          </table:table-cell>
        </table:table-row>
        <table:table-row>
          <table:table-cell office:value-type="string" table:style-name="tablecell">
            <text:p text:style-name="tablealignleft"> ID_ENTITE_SITE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site du document                  </text:p>
          </table:table-cell>
        </table:table-row>
        <table:table-row>
          <table:table-cell office:value-type="string" table:style-name="tablecell">
            <text:p text:style-name="tablealignleft"> ENTITE_SIT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site du document            </text:p>
          </table:table-cell>
        </table:table-row>
        <table:table-row>
          <table:table-cell office:value-type="string" table:style-name="tablecell">
            <text:p text:style-name="tablealignleft"> ID_ENTITE_ADMINISTRATIVE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administrative du document        </text:p>
          </table:table-cell>
        </table:table-row>
        <table:table-row>
          <table:table-cell office:value-type="string" table:style-name="tablecell">
            <text:p text:style-name="tablealignleft"> ENTITE_ADMINISTRATIVE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administrative du document  </text:p>
          </table:table-cell>
        </table:table-row>
        <table:table-row>
          <table:table-cell office:value-type="string" table:style-name="tablecell">
            <text:p text:style-name="tablealignleft"> ID_MODE_REGLEMENT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mode de réglement                          </text:p>
          </table:table-cell>
        </table:table-row>
        <table:table-row>
          <table:table-cell office:value-type="string" table:style-name="tablecell">
            <text:p text:style-name="tablealignleft"> MODE_REGLEMENT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mode de réglement                    </text:p>
          </table:table-cell>
        </table:table-row>
        <table:table-row>
          <table:table-cell office:value-type="string" table:style-name="tablecell">
            <text:p text:style-name="tablealignleft"> ID_TYPE_ECHEANCE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ype d'échéance                            </text:p>
          </table:table-cell>
        </table:table-row>
        <table:table-row>
          <table:table-cell office:value-type="string" table:style-name="tablecell">
            <text:p text:style-name="tablealignleft"> TYPE_ECHEANC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d'échance                       </text:p>
          </table:table-cell>
        </table:table-row>
        <table:table-row>
          <table:table-cell office:value-type="string" table:style-name="tablecell">
            <text:p text:style-name="tablealignleft"> DATE_PIECE 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u document                                 </text:p>
          </table:table-cell>
        </table:table-row>
        <table:table-row>
          <table:table-cell office:value-type="string" table:style-name="tablecell">
            <text:p text:style-name="tablealignleft"> DATE_ECHEANCE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l'échéance du document                   </text:p>
          </table:table-cell>
        </table:table-row>
        <table:table-row>
          <table:table-cell office:value-type="string" table:style-name="tablecell">
            <text:p text:style-name="tablealignleft"> ID_REGIME_TAXE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régime de taxe                             </text:p>
          </table:table-cell>
        </table:table-row>
        <table:table-row>
          <table:table-cell office:value-type="string" table:style-name="tablecell">
            <text:p text:style-name="tablealignleft"> REGIME_TAX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régime de taxe                       </text:p>
          </table:table-cell>
        </table:table-row>
        <table:table-row>
          <table:table-cell office:value-type="string" table:style-name="tablecell">
            <text:p text:style-name="tablealignleft"> ID_TIERS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du document                          </text:p>
          </table:table-cell>
        </table:table-row>
        <table:table-row>
          <table:table-cell office:value-type="string" table:style-name="tablecell">
            <text:p text:style-name="tablealignleft"> NOM_TIERS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_Prénom du Tiers du document                  </text:p>
          </table:table-cell>
        </table:table-row>
        <table:table-row>
          <table:table-cell office:value-type="string" table:style-name="tablecell">
            <text:p text:style-name="tablealignleft"> ADRESSE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Adresse de la pièce                              </text:p>
          </table:table-cell>
        </table:table-row>
        <table:table-row>
          <table:table-cell office:value-type="string" table:style-name="tablecell">
            <text:p text:style-name="tablealignleft"> VILLE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Ville de la pièce                                </text:p>
          </table:table-cell>
        </table:table-row>
        <table:table-row>
          <table:table-cell office:value-type="string" table:style-name="tablecell">
            <text:p text:style-name="tablealignleft"> ID_TRANSPORTEUR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ransporteur                               </text:p>
          </table:table-cell>
        </table:table-row>
        <table:table-row>
          <table:table-cell office:value-type="string" table:style-name="tablecell">
            <text:p text:style-name="tablealignleft"> NOM_TRANSPORTEUR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ransporteur                         </text:p>
          </table:table-cell>
        </table:table-row>
        <table:table-row>
          <table:table-cell office:value-type="string" table:style-name="tablecell">
            <text:p text:style-name="tablealignleft"> ID_ATC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ATC                                      </text:p>
          </table:table-cell>
        </table:table-row>
        <table:table-row>
          <table:table-cell office:value-type="string" table:style-name="tablecell">
            <text:p text:style-name="tablealignleft"> NOM_ATC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_Prénom de l'ATC                              </text:p>
          </table:table-cell>
        </table:table-row>
        <table:table-row>
          <table:table-cell office:value-type="string" table:style-name="tablecell">
            <text:p text:style-name="tablealignleft"> UPDATE_DATE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e l'article       </text:p>
          </table:table-cell>
        </table:table-row>
        <table:table-row>
          <table:table-cell office:value-type="string" table:style-name="tablecell">
            <text:p text:style-name="tablealignleft"> STATUS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Documents.svc/GetDocuments?CustomerName={customerName}&amp;DocumentTypesIds={documentTypesIds}&amp;ThirdPartyTypesIds={thirdPartyTypesIds}&amp;ATCIds={ATCIds}&amp;DateFrom={dateFrom}&amp;DateTo={dateTo}&amp;CreatedSince={createdSince}&amp;UpdatedSince={updatedSince}&amp;UpdatedSinceDB={updatedSinceDB}&amp;Revision={revision}&amp;Deleted={deleted}&lt;/code&gt;&lt;/pre&gt;
&lt;h3 style="color: rgb(65, 131, 215);"&gt;Exemple&lt;/h3&gt;
&lt;pre&gt;&lt;code&gt;http://api.analys-informatique.com/AnalysWebService.API.Documents.svc/GetDocuments?CustomerName=DEMO&amp;DocumentTypesIds=&amp;ThirdPartyTypesIds=&amp;ATCIds=&amp;DateFrom=01-10-2017 14:30&amp;DateTo=30-10-2017 20:30&amp;CreatedSince=01-10-2017 14:30&amp;UpdatedSince=01-10-2017 14:30&amp;UpdatedSinceDB=01-10-2017 14:30&amp;Revision=1&amp;Deleted=0
&lt;/code&gt;&lt;/pre&gt;
&lt;hr&gt;


&lt;h2 style="background: rgb(65, 131, 215); color: rgb(255, 255, 255); padding: 10px;"&gt;GetDocumentDetailLines&lt;/h2&gt;
&lt;h3 style="color: rgb(65, 131, 215);"&gt;Description&lt;/h3&gt;
&lt;p&gt;
Permet la récupération des lignes d'une pièce donnée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DocumentId *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document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pdatedSince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document ayant eu une modification quelconque depuis le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Deleted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documents supprimés, false=Ne pas voir les supprimés                               </text:p>
          </table:table-cell>
          <table:table-cell office:value-type="string" table:style-name="tablecell">
            <text:p text:style-name="tablealignleft"> false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ID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document                              </text:p>
          </table:table-cell>
        </table:table-row>
        <table:table-row>
          <table:table-cell office:value-type="string" table:style-name="tablecell">
            <text:p text:style-name="tablealignleft"> UPDATE_DATE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e l'article  </text:p>
          </table:table-cell>
        </table:table-row>
        <table:table-row>
          <table:table-cell office:value-type="string" table:style-name="tablecell">
            <text:p text:style-name="tablealignleft"> STATUS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Documents.svc/GetDocumentDetailLines?CustomerName={customerName}&amp;DocumentId={documentId}&amp;UpdatedSince={updatedSince}&amp;Deleted={deleted}&lt;/code&gt;&lt;/pre&gt;
&lt;h3 style="color: rgb(65, 131, 215);"&gt;Exemple&lt;/h3&gt;
&lt;pre&gt;&lt;code&gt;http://api.analys-informatique.com/AnalysWebService.API.Documents.svc/GetDocumentDetailLines?CustomerName=DEMO&amp;DocumentId=&amp;UpdatedSince=01-10-2017 14:30&amp;Deleted=0
&lt;/code&gt;&lt;/pre&gt;
&lt;hr&gt;

&lt;h2 style="background: rgb(65, 131, 215); color: rgb(255, 255, 255); padding: 10px;"&gt;GetDocumentFooterLines&lt;/h2&gt;
&lt;h3 style="color: rgb(65, 131, 215);"&gt;Description&lt;/h3&gt;
&lt;p&gt;
Permet la récupération des lignes pied d'une pièce donnée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DocumentId *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document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pdatedSince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document ayant eu une modification quelconque depuis le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Deleted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documents supprimés, false=Ne pas voir les supprimés                               </text:p>
          </table:table-cell>
          <table:table-cell office:value-type="string" table:style-name="tablecell">
            <text:p text:style-name="tablealignleft"> false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ID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document                              </text:p>
          </table:table-cell>
        </table:table-row>
        <table:table-row>
          <table:table-cell office:value-type="string" table:style-name="tablecell">
            <text:p text:style-name="tablealignleft"> UPDATE_DATE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e l'article  </text:p>
          </table:table-cell>
        </table:table-row>
        <table:table-row>
          <table:table-cell office:value-type="string" table:style-name="tablecell">
            <text:p text:style-name="tablealignleft"> STATUS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Documents.svc/GetDocumentFooterLines?CustomerName={customerName}&amp;DocumentId={documentId}&amp;UpdatedSince={updatedSince}&amp;Deleted={deleted}&lt;/code&gt;&lt;/pre&gt;
&lt;h3 style="color: rgb(65, 131, 215);"&gt;Exemple&lt;/h3&gt;
&lt;pre&gt;&lt;code&gt;http://api.analys-informatique.com/AnalysWebService.API.Documents.svc/GetDocumentFooterLines?CustomerName=DEMO&amp;DocumentId=&amp;UpdatedSince=01-10-2017 14:30&amp;Deleted=0
&lt;/code&gt;&lt;/pre&gt;
&lt;hr&gt;


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tys:pieces</dc:title>
  </office:meta>
</office:document-meta>
</file>