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atys:tiers"/>
&lt;h1&gt; WEB SERVICES "Tiers"&lt;/h1&gt;

&lt;h2 style="background: rgb(65, 131, 215); color: rgb(255, 255, 255); padding: 10px;"&gt;GetThirdParty&lt;/h2&gt;
&lt;h3 style="color: rgb(65, 131, 215);"&gt;Description&lt;/h3&gt;
&lt;p&gt;
Permet la récupération des informations d'un tiers donné.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ThirdPartyId *  </text:p>
          </table:table-cell>
          <table:table-cell office:value-type="string" table:style-name="tablecell">
            <text:p text:style-name="tablealignleft"> Int   </text:p>
          </table:table-cell>
          <table:table-cell office:value-type="string" table:style-name="tablecell">
            <text:p text:style-name="tablealignleft"> Id du tiers pour lequel on souhaite obtenir les informations.  </text:p>
          </table:table-cell>
          <table:table-cell office:value-type="string" table:style-name="tablecell"/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  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du tiers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IVILITE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civilité du tiers                                       </text:p>
          </table:table-cell>
        </table:table-row>
        <table:table-row>
          <table:table-cell office:value-type="string" table:style-name="tablecell">
            <text:p text:style-name="tablealignleft"> NOM_PRENOM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 prénom du tiers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FORMATION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formations sur le tiers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ITULE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produit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F   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Tiers actif, 0=Tiers inactif                                  </text:p>
          </table:table-cell>
        </table:table-row>
        <table:table-row>
          <table:table-cell office:value-type="string" table:style-name="tablecell">
            <text:p text:style-name="tablealignleft"> ADHERENT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Tiers adhérent, 0=Tiers non adhérent                          </text:p>
          </table:table-cell>
        </table:table-row>
        <table:table-row>
          <table:table-cell office:value-type="string" table:style-name="tablecell">
            <text:p text:style-name="tablealignleft"> TYPE_WARRANT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Type warrant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INTRACOM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uméro de TVA Intracommunautaire                                       </text:p>
          </table:table-cell>
        </table:table-row>
        <table:table-row>
          <table:table-cell office:value-type="string" table:style-name="tablecell">
            <text:p text:style-name="tablealignleft"> CODE_NAF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NAF du Tiers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SIRET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uméro SIRET du Tier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BARRE_BADGE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barre du badge du Tiers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BARRE_CARTE_FIDELITE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barre de la carte fidélité du Tiers                               </text:p>
          </table:table-cell>
        </table:table-row>
        <table:table-row>
          <table:table-cell office:value-type="string" table:style-name="tablecell">
            <text:p text:style-name="tablealignleft"> DATE_DEBUT_CARTE_FIDELITE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ébut de validité de la carte de fidélité                      </text:p>
          </table:table-cell>
        </table:table-row>
        <table:table-row>
          <table:table-cell office:value-type="string" table:style-name="tablecell">
            <text:p text:style-name="tablealignleft"> DATE_FIN_CARTE_FIDELITE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fin de validité de la carte de fidélité                        </text:p>
          </table:table-cell>
        </table:table-row>
        <table:table-row>
          <table:table-cell office:value-type="string" table:style-name="tablecell">
            <text:p text:style-name="tablealignleft"> CONTACT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u contact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_CONTACT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contact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RESSE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Adresse du Tiers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POSTAL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postal du Tiers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ILLE  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Ville du Tiers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LEPHONE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uméro du téléphone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_TELEPHONE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a référence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X    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uméro de Fax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_FAX 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a référence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RTABLE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uméro de portable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_PORTABLE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a référence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AIL  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Email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_EMAIL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a référence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EXTRANET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ogin de connexion à l'extranet                                        </text:p>
          </table:table-cell>
        </table:table-row>
        <table:table-row>
          <table:table-cell office:value-type="string" table:style-name="tablecell">
            <text:p text:style-name="tablealignleft"> NIVEAU_CONTRAT_EXTRANET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Niveau de contrat de l'extranet                                        </text:p>
          </table:table-cell>
        </table:table-row>
        <table:table-row>
          <table:table-cell office:value-type="string" table:style-name="tablecell">
            <text:p text:style-name="tablealignleft"> ID_ENTITE_RATTACHEMENT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de rattachement du Tiers                                </text:p>
          </table:table-cell>
        </table:table-row>
        <table:table-row>
          <table:table-cell office:value-type="string" table:style-name="tablecell">
            <text:p text:style-name="tablealignleft"> ENTITE_RATTACHEMENT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de rattachement du Tiers                          </text:p>
          </table:table-cell>
        </table:table-row>
        <table:table-row>
          <table:table-cell office:value-type="string" table:style-name="tablecell">
            <text:p text:style-name="tablealignleft"> ID_TYPE_TIERS_CERE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ype de tiers pour l'activité céréales                           </text:p>
          </table:table-cell>
        </table:table-row>
        <table:table-row>
          <table:table-cell office:value-type="string" table:style-name="tablecell">
            <text:p text:style-name="tablealignleft"> TYPE_TIERS_CER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de tiers pour l'activité céréales                     </text:p>
          </table:table-cell>
        </table:table-row>
        <table:table-row>
          <table:table-cell office:value-type="string" table:style-name="tablecell">
            <text:p text:style-name="tablealignleft"> NATURE_TIERS_CERE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ature du tiers pour l'activité céréales                               </text:p>
          </table:table-cell>
        </table:table-row>
        <table:table-row>
          <table:table-cell office:value-type="string" table:style-name="tablecell">
            <text:p text:style-name="tablealignleft"> ID_ENTITE_CERE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pour l'activité céréales                                </text:p>
          </table:table-cell>
        </table:table-row>
        <table:table-row>
          <table:table-cell office:value-type="string" table:style-name="tablecell">
            <text:p text:style-name="tablealignleft"> ENTITE_CERE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pour l'activité céréales                          </text:p>
          </table:table-cell>
        </table:table-row>
        <table:table-row>
          <table:table-cell office:value-type="string" table:style-name="tablecell">
            <text:p text:style-name="tablealignleft"> DEVISE_CERE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devise pour l'activité céréales                         </text:p>
          </table:table-cell>
        </table:table-row>
        <table:table-row>
          <table:table-cell office:value-type="string" table:style-name="tablecell">
            <text:p text:style-name="tablealignleft"> DEVISE_ABREGE_CERE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abrégé de la devise pour l'activité céréales                  </text:p>
          </table:table-cell>
        </table:table-row>
        <table:table-row>
          <table:table-cell office:value-type="string" table:style-name="tablecell">
            <text:p text:style-name="tablealignleft"> DEVISE_ISO_CER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ISO de la devise pour l'activité céréales                         </text:p>
          </table:table-cell>
        </table:table-row>
        <table:table-row>
          <table:table-cell office:value-type="string" table:style-name="tablecell">
            <text:p text:style-name="tablealignleft"> REGIME_TAXE_ACHAT_CERE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régime de taxe achat pour l'activité céréales              </text:p>
          </table:table-cell>
        </table:table-row>
        <table:table-row>
          <table:table-cell office:value-type="string" table:style-name="tablecell">
            <text:p text:style-name="tablealignleft"> REGIME_TAXE_VENTE_CERE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régime de taxe vente pour l'activité céréales              </text:p>
          </table:table-cell>
        </table:table-row>
        <table:table-row>
          <table:table-cell office:value-type="string" table:style-name="tablecell">
            <text:p text:style-name="tablealignleft"> TYPE_ECHEANCE_CERE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échéance pour l'activité céréales                     </text:p>
          </table:table-cell>
        </table:table-row>
        <table:table-row>
          <table:table-cell office:value-type="string" table:style-name="tablecell">
            <text:p text:style-name="tablealignleft"> TYPE_BASE_PRIX_ACHAT_CERE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base prix achat pour l'activité céréales                </text:p>
          </table:table-cell>
        </table:table-row>
        <table:table-row>
          <table:table-cell office:value-type="string" table:style-name="tablecell">
            <text:p text:style-name="tablealignleft"> TYPE_BASE_PRIX_VENTE_CERE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base prix vente pour l'activité céréales                </text:p>
          </table:table-cell>
        </table:table-row>
        <table:table-row>
          <table:table-cell office:value-type="string" table:style-name="tablecell">
            <text:p text:style-name="tablealignleft"> PLAFOND_ENCOURS_CERE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Plafond de l'encours pour l'activité céréales                          </text:p>
          </table:table-cell>
        </table:table-row>
        <table:table-row>
          <table:table-cell office:value-type="string" table:style-name="tablecell">
            <text:p text:style-name="tablealignleft"> ASSUJETTI_TVA_CERE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Assujetti TVA achat, 0=Non pour l'activité céréales           </text:p>
          </table:table-cell>
        </table:table-row>
        <table:table-row>
          <table:table-cell office:value-type="string" table:style-name="tablecell">
            <text:p text:style-name="tablealignleft"> ASSUJETTI_TVA_VENTE_CERE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Assujetti TVA vente, 0=Non pour l'activité céréales           </text:p>
          </table:table-cell>
        </table:table-row>
        <table:table-row>
          <table:table-cell office:value-type="string" table:style-name="tablecell">
            <text:p text:style-name="tablealignleft"> ID_TIERS_A_FACTURER_CERE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à facturer pour l'activité céréales                        </text:p>
          </table:table-cell>
        </table:table-row>
        <table:table-row>
          <table:table-cell office:value-type="string" table:style-name="tablecell">
            <text:p text:style-name="tablealignleft"> ID_TIERS_PAYEUR_CERE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payeur pour l'activité céréales                            </text:p>
          </table:table-cell>
        </table:table-row>
        <table:table-row>
          <table:table-cell office:value-type="string" table:style-name="tablecell">
            <text:p text:style-name="tablealignleft"> MODE_PAIEMENT_CERE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mode de paiement pour l'activité céréales                  </text:p>
          </table:table-cell>
        </table:table-row>
        <table:table-row>
          <table:table-cell office:value-type="string" table:style-name="tablecell">
            <text:p text:style-name="tablealignleft"> MODE_REGLEMENT_CERE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mode de règlement pour l'activité céréales                 </text:p>
          </table:table-cell>
        </table:table-row>
        <table:table-row>
          <table:table-cell office:value-type="string" table:style-name="tablecell">
            <text:p text:style-name="tablealignleft"> PRODUCTEUR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Producteur, 0=Non pour l'activité céréales                    </text:p>
          </table:table-cell>
        </table:table-row>
        <table:table-row>
          <table:table-cell office:value-type="string" table:style-name="tablecell">
            <text:p text:style-name="tablealignleft"> CODE_INSEE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Insee  pour l'activité céréales                                   </text:p>
          </table:table-cell>
        </table:table-row>
        <table:table-row>
          <table:table-cell office:value-type="string" table:style-name="tablecell">
            <text:p text:style-name="tablealignleft"> ID_TYPE_TIERS_APPRO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ype de tiers pour l'activité approvisionnement                  </text:p>
          </table:table-cell>
        </table:table-row>
        <table:table-row>
          <table:table-cell office:value-type="string" table:style-name="tablecell">
            <text:p text:style-name="tablealignleft"> TYPE_TIERS_APPRO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de tiers pour l'activité approvisionnement            </text:p>
          </table:table-cell>
        </table:table-row>
        <table:table-row>
          <table:table-cell office:value-type="string" table:style-name="tablecell">
            <text:p text:style-name="tablealignleft"> NATURE_TIERS_APPRO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ature du tiers pour l'activité approvisionnement                      </text:p>
          </table:table-cell>
        </table:table-row>
        <table:table-row>
          <table:table-cell office:value-type="string" table:style-name="tablecell">
            <text:p text:style-name="tablealignleft"> ID_ENTITE_APPRO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pour l'activité approvisionnement                       </text:p>
          </table:table-cell>
        </table:table-row>
        <table:table-row>
          <table:table-cell office:value-type="string" table:style-name="tablecell">
            <text:p text:style-name="tablealignleft"> ENTITE_APPRO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pour l'activité approvisionnement                 </text:p>
          </table:table-cell>
        </table:table-row>
        <table:table-row>
          <table:table-cell office:value-type="string" table:style-name="tablecell">
            <text:p text:style-name="tablealignleft"> DEVISE_APPRO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devise pour l'activité approvisionnement                </text:p>
          </table:table-cell>
        </table:table-row>
        <table:table-row>
          <table:table-cell office:value-type="string" table:style-name="tablecell">
            <text:p text:style-name="tablealignleft"> DEVISE_ABREGE_APPRO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abrégé de la devise pour l'activité approvisionnement         </text:p>
          </table:table-cell>
        </table:table-row>
        <table:table-row>
          <table:table-cell office:value-type="string" table:style-name="tablecell">
            <text:p text:style-name="tablealignleft"> DEVISE_ISO_APPRO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ISO de la devise pour l'activité approvisionnement                </text:p>
          </table:table-cell>
        </table:table-row>
        <table:table-row>
          <table:table-cell office:value-type="string" table:style-name="tablecell">
            <text:p text:style-name="tablealignleft"> REGIME_TAXE_ACHAT_APPRO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régime de taxe achat pour l'activité approvisionnement     </text:p>
          </table:table-cell>
        </table:table-row>
        <table:table-row>
          <table:table-cell office:value-type="string" table:style-name="tablecell">
            <text:p text:style-name="tablealignleft"> REGIME_TAXE_VENTE_APPRO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régime de taxe vente pour l'activité approvisionnement     </text:p>
          </table:table-cell>
        </table:table-row>
        <table:table-row>
          <table:table-cell office:value-type="string" table:style-name="tablecell">
            <text:p text:style-name="tablealignleft"> TYPE_ECHEANCE_APPRO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échéance pour l'activité approvisionnement            </text:p>
          </table:table-cell>
        </table:table-row>
        <table:table-row>
          <table:table-cell office:value-type="string" table:style-name="tablecell">
            <text:p text:style-name="tablealignleft"> TYPE_BASE_PRIX_ACHAT_APPRO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base prix achat pour l'activité approvisionnement       </text:p>
          </table:table-cell>
        </table:table-row>
        <table:table-row>
          <table:table-cell office:value-type="string" table:style-name="tablecell">
            <text:p text:style-name="tablealignleft"> TYPE_BASE_PRIX_VENTE_APPRO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base prix vente pour l'activité approvisionnement       </text:p>
          </table:table-cell>
        </table:table-row>
        <table:table-row>
          <table:table-cell office:value-type="string" table:style-name="tablecell">
            <text:p text:style-name="tablealignleft"> PLAFOND_ENCOURS_APPRO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Plafond de l'encours pour l'activité approvisionnement                 </text:p>
          </table:table-cell>
        </table:table-row>
        <table:table-row>
          <table:table-cell office:value-type="string" table:style-name="tablecell">
            <text:p text:style-name="tablealignleft"> ASSUJETTI_TVA_APPRO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Assujetti TVA achat, 0=Non pour l'activité approvisionnement  </text:p>
          </table:table-cell>
        </table:table-row>
        <table:table-row>
          <table:table-cell office:value-type="string" table:style-name="tablecell">
            <text:p text:style-name="tablealignleft"> ASSUJETTI_TVA_VENTE_APPRO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Assujetti TVA vente, 0=Non pour l'activité approvisionnement  </text:p>
          </table:table-cell>
        </table:table-row>
        <table:table-row>
          <table:table-cell office:value-type="string" table:style-name="tablecell">
            <text:p text:style-name="tablealignleft"> ID_TIERS_A_FACTURER_APPRO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à facturer pour l'activité approvisionnement               </text:p>
          </table:table-cell>
        </table:table-row>
        <table:table-row>
          <table:table-cell office:value-type="string" table:style-name="tablecell">
            <text:p text:style-name="tablealignleft"> ID_TIERS_PAYEUR_APPRO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payeur pour l'activité approvisionnement                   </text:p>
          </table:table-cell>
        </table:table-row>
        <table:table-row>
          <table:table-cell office:value-type="string" table:style-name="tablecell">
            <text:p text:style-name="tablealignleft"> MODE_PAIEMENT_APPRO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mode de paiement pour l'activité approvisionnement         </text:p>
          </table:table-cell>
        </table:table-row>
        <table:table-row>
          <table:table-cell office:value-type="string" table:style-name="tablecell">
            <text:p text:style-name="tablealignleft"> MODE_REGLEMENT_APPRO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mode de règlement pour l'activité approvisionnement        </text:p>
          </table:table-cell>
        </table:table-row>
        <table:table-row>
          <table:table-cell office:value-type="string" table:style-name="tablecell">
            <text:p text:style-name="tablealignleft"> FRANCO  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Franco de port, 0=Non pour l'activité approvisionnement       </text:p>
          </table:table-cell>
        </table:table-row>
        <table:table-row>
          <table:table-cell office:value-type="string" table:style-name="tablecell">
            <text:p text:style-name="tablealignleft"> SEUIL_FRANCO 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Montant de seuil du franco de port                                     </text:p>
          </table:table-cell>
        </table:table-row>
        <table:table-row>
          <table:table-cell office:value-type="string" table:style-name="tablecell">
            <text:p text:style-name="tablealignleft"> UPDATE_DATE    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Tiers                                 </text:p>
          </table:table-cell>
        </table:table-row>
        <table:table-row>
          <table:table-cell office:value-type="string" table:style-name="tablecell">
            <text:p text:style-name="tablealignleft"> STATUS  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  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GetThirdParty?CustomerName={customerName}&amp;ThirdPartyId={productId}&lt;/code&gt;&lt;/pre&gt;
&lt;h3 style="color: rgb(65, 131, 215);"&gt;Exemple&lt;/h3&gt;
&lt;pre&gt;&lt;code&gt;http://api.analys-informatique.com/AnalysWebService.API.ThirdParties.svc/GetThirdParty?CustomerName=Demo&amp;ThirdPartyId=1054147
&lt;/code&gt;&lt;/pre&gt;
&lt;hr&gt;


&lt;h2 style="background: rgb(65, 131, 215); color: rgb(255, 255, 255); padding: 10px;"&gt;GetThirdParties&lt;/h2&gt;
&lt;h3 style="color: rgb(65, 131, 215);"&gt;Description&lt;/h3&gt;
&lt;p&gt;
Permet la récupération des informations de tiers par types de tiers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ThirdPartyTypeIds *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ste des IDs types des tiers séparés par des ,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pdatedSince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tiers ayant eu une modification quelconque depuis le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Deleted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aussi les tiers supprimés, false=Ne pas voir les supprimés                                </text:p>
          </table:table-cell>
          <table:table-cell office:value-type="string" table:style-name="tablecell">
            <text:p text:style-name="tablealignleft"> false              </text:p>
          </table:table-cell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  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du tiers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IVILITE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civilité du tiers                                       </text:p>
          </table:table-cell>
        </table:table-row>
        <table:table-row>
          <table:table-cell office:value-type="string" table:style-name="tablecell">
            <text:p text:style-name="tablealignleft"> NOM_PRENOM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 prénom du tiers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FORMATION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formations sur le tiers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ITULE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produit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F   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Tiers actif, 0=Tiers inactif                                  </text:p>
          </table:table-cell>
        </table:table-row>
        <table:table-row>
          <table:table-cell office:value-type="string" table:style-name="tablecell">
            <text:p text:style-name="tablealignleft"> ADHERENT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Tiers adhérent, 0=Tiers non adhérent                          </text:p>
          </table:table-cell>
        </table:table-row>
        <table:table-row>
          <table:table-cell office:value-type="string" table:style-name="tablecell">
            <text:p text:style-name="tablealignleft"> TYPE_WARRANT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Type warrant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INTRACOM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uméro de TVA Intracommunautaire                                       </text:p>
          </table:table-cell>
        </table:table-row>
        <table:table-row>
          <table:table-cell office:value-type="string" table:style-name="tablecell">
            <text:p text:style-name="tablealignleft"> CODE_NAF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NAF du Tiers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SIRET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uméro SIRET du Tier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BARRE_BADGE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barre du badge du Tiers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BARRE_CARTE_FIDELITE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barre de la carte fidélité du Tiers                               </text:p>
          </table:table-cell>
        </table:table-row>
        <table:table-row>
          <table:table-cell office:value-type="string" table:style-name="tablecell">
            <text:p text:style-name="tablealignleft"> DATE_DEBUT_CARTE_FIDELITE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ébut de validité de la carte de fidélité                      </text:p>
          </table:table-cell>
        </table:table-row>
        <table:table-row>
          <table:table-cell office:value-type="string" table:style-name="tablecell">
            <text:p text:style-name="tablealignleft"> DATE_FIN_CARTE_FIDELITE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fin de validité de la carte de fidélité                        </text:p>
          </table:table-cell>
        </table:table-row>
        <table:table-row>
          <table:table-cell office:value-type="string" table:style-name="tablecell">
            <text:p text:style-name="tablealignleft"> CONTACT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ibellé du contact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_CONTACT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contact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RESSE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Adresse du Tiers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POSTAL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postal du Tiers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ILLE  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Ville du Tiers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LEPHONE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uméro du téléphone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_TELEPHONE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a référence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X    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uméro de Fax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_FAX 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a référence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RTABLE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uméro de portable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_PORTABLE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a référence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AIL  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Email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_EMAIL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a référence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_EXTRANET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Login de connexion à l'extranet                                        </text:p>
          </table:table-cell>
        </table:table-row>
        <table:table-row>
          <table:table-cell office:value-type="string" table:style-name="tablecell">
            <text:p text:style-name="tablealignleft"> NIVEAU_CONTRAT_EXTRANET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Niveau de contrat de l'extranet                                        </text:p>
          </table:table-cell>
        </table:table-row>
        <table:table-row>
          <table:table-cell office:value-type="string" table:style-name="tablecell">
            <text:p text:style-name="tablealignleft"> ID_ENTITE_RATTACHEMENT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de rattachement du Tiers                                </text:p>
          </table:table-cell>
        </table:table-row>
        <table:table-row>
          <table:table-cell office:value-type="string" table:style-name="tablecell">
            <text:p text:style-name="tablealignleft"> ENTITE_RATTACHEMENT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de rattachement du Tiers                          </text:p>
          </table:table-cell>
        </table:table-row>
        <table:table-row>
          <table:table-cell office:value-type="string" table:style-name="tablecell">
            <text:p text:style-name="tablealignleft"> ID_TYPE_TIERS_CERE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ype de tiers pour l'activité céréales                           </text:p>
          </table:table-cell>
        </table:table-row>
        <table:table-row>
          <table:table-cell office:value-type="string" table:style-name="tablecell">
            <text:p text:style-name="tablealignleft"> TYPE_TIERS_CER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de tiers pour l'activité céréales                     </text:p>
          </table:table-cell>
        </table:table-row>
        <table:table-row>
          <table:table-cell office:value-type="string" table:style-name="tablecell">
            <text:p text:style-name="tablealignleft"> NATURE_TIERS_CERE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ature du tiers pour l'activité céréales                               </text:p>
          </table:table-cell>
        </table:table-row>
        <table:table-row>
          <table:table-cell office:value-type="string" table:style-name="tablecell">
            <text:p text:style-name="tablealignleft"> ID_ENTITE_CERE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pour l'activité céréales                                </text:p>
          </table:table-cell>
        </table:table-row>
        <table:table-row>
          <table:table-cell office:value-type="string" table:style-name="tablecell">
            <text:p text:style-name="tablealignleft"> ENTITE_CERE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pour l'activité céréales                          </text:p>
          </table:table-cell>
        </table:table-row>
        <table:table-row>
          <table:table-cell office:value-type="string" table:style-name="tablecell">
            <text:p text:style-name="tablealignleft"> DEVISE_CERE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devise pour l'activité céréales                         </text:p>
          </table:table-cell>
        </table:table-row>
        <table:table-row>
          <table:table-cell office:value-type="string" table:style-name="tablecell">
            <text:p text:style-name="tablealignleft"> DEVISE_ABREGE_CERE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abrégé de la devise pour l'activité céréales                  </text:p>
          </table:table-cell>
        </table:table-row>
        <table:table-row>
          <table:table-cell office:value-type="string" table:style-name="tablecell">
            <text:p text:style-name="tablealignleft"> DEVISE_ISO_CER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ISO de la devise pour l'activité céréales                         </text:p>
          </table:table-cell>
        </table:table-row>
        <table:table-row>
          <table:table-cell office:value-type="string" table:style-name="tablecell">
            <text:p text:style-name="tablealignleft"> REGIME_TAXE_ACHAT_CERE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régime de taxe achat pour l'activité céréales              </text:p>
          </table:table-cell>
        </table:table-row>
        <table:table-row>
          <table:table-cell office:value-type="string" table:style-name="tablecell">
            <text:p text:style-name="tablealignleft"> REGIME_TAXE_VENTE_CERE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régime de taxe vente pour l'activité céréales              </text:p>
          </table:table-cell>
        </table:table-row>
        <table:table-row>
          <table:table-cell office:value-type="string" table:style-name="tablecell">
            <text:p text:style-name="tablealignleft"> TYPE_ECHEANCE_CERE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échéance pour l'activité céréales                     </text:p>
          </table:table-cell>
        </table:table-row>
        <table:table-row>
          <table:table-cell office:value-type="string" table:style-name="tablecell">
            <text:p text:style-name="tablealignleft"> TYPE_BASE_PRIX_ACHAT_CERE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base prix achat pour l'activité céréales                </text:p>
          </table:table-cell>
        </table:table-row>
        <table:table-row>
          <table:table-cell office:value-type="string" table:style-name="tablecell">
            <text:p text:style-name="tablealignleft"> TYPE_BASE_PRIX_VENTE_CERE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base prix vente pour l'activité céréales                </text:p>
          </table:table-cell>
        </table:table-row>
        <table:table-row>
          <table:table-cell office:value-type="string" table:style-name="tablecell">
            <text:p text:style-name="tablealignleft"> PLAFOND_ENCOURS_CERE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Plafond de l'encours pour l'activité céréales                          </text:p>
          </table:table-cell>
        </table:table-row>
        <table:table-row>
          <table:table-cell office:value-type="string" table:style-name="tablecell">
            <text:p text:style-name="tablealignleft"> ASSUJETTI_TVA_CERE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Assujetti TVA achat, 0=Non pour l'activité céréales           </text:p>
          </table:table-cell>
        </table:table-row>
        <table:table-row>
          <table:table-cell office:value-type="string" table:style-name="tablecell">
            <text:p text:style-name="tablealignleft"> ASSUJETTI_TVA_VENTE_CERE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Assujetti TVA vente, 0=Non pour l'activité céréales           </text:p>
          </table:table-cell>
        </table:table-row>
        <table:table-row>
          <table:table-cell office:value-type="string" table:style-name="tablecell">
            <text:p text:style-name="tablealignleft"> ID_TIERS_A_FACTURER_CERE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à facturer pour l'activité céréales                        </text:p>
          </table:table-cell>
        </table:table-row>
        <table:table-row>
          <table:table-cell office:value-type="string" table:style-name="tablecell">
            <text:p text:style-name="tablealignleft"> ID_TIERS_PAYEUR_CERE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payeur pour l'activité céréales                            </text:p>
          </table:table-cell>
        </table:table-row>
        <table:table-row>
          <table:table-cell office:value-type="string" table:style-name="tablecell">
            <text:p text:style-name="tablealignleft"> MODE_PAIEMENT_CERE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mode de paiement pour l'activité céréales                  </text:p>
          </table:table-cell>
        </table:table-row>
        <table:table-row>
          <table:table-cell office:value-type="string" table:style-name="tablecell">
            <text:p text:style-name="tablealignleft"> MODE_REGLEMENT_CERE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mode de règlement pour l'activité céréales                 </text:p>
          </table:table-cell>
        </table:table-row>
        <table:table-row>
          <table:table-cell office:value-type="string" table:style-name="tablecell">
            <text:p text:style-name="tablealignleft"> PRODUCTEUR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Producteur, 0=Non pour l'activité céréales                    </text:p>
          </table:table-cell>
        </table:table-row>
        <table:table-row>
          <table:table-cell office:value-type="string" table:style-name="tablecell">
            <text:p text:style-name="tablealignleft"> CODE_INSEE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Insee  pour l'activité céréales                                   </text:p>
          </table:table-cell>
        </table:table-row>
        <table:table-row>
          <table:table-cell office:value-type="string" table:style-name="tablecell">
            <text:p text:style-name="tablealignleft"> ID_TYPE_TIERS_APPRO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ype de tiers pour l'activité approvisionnement                  </text:p>
          </table:table-cell>
        </table:table-row>
        <table:table-row>
          <table:table-cell office:value-type="string" table:style-name="tablecell">
            <text:p text:style-name="tablealignleft"> TYPE_TIERS_APPRO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de tiers pour l'activité approvisionnement            </text:p>
          </table:table-cell>
        </table:table-row>
        <table:table-row>
          <table:table-cell office:value-type="string" table:style-name="tablecell">
            <text:p text:style-name="tablealignleft"> NATURE_TIERS_APPRO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ature du tiers pour l'activité approvisionnement                      </text:p>
          </table:table-cell>
        </table:table-row>
        <table:table-row>
          <table:table-cell office:value-type="string" table:style-name="tablecell">
            <text:p text:style-name="tablealignleft"> ID_ENTITE_APPRO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pour l'activité approvisionnement                       </text:p>
          </table:table-cell>
        </table:table-row>
        <table:table-row>
          <table:table-cell office:value-type="string" table:style-name="tablecell">
            <text:p text:style-name="tablealignleft"> ENTITE_APPRO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pour l'activité approvisionnement                 </text:p>
          </table:table-cell>
        </table:table-row>
        <table:table-row>
          <table:table-cell office:value-type="string" table:style-name="tablecell">
            <text:p text:style-name="tablealignleft"> DEVISE_APPRO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devise pour l'activité approvisionnement                </text:p>
          </table:table-cell>
        </table:table-row>
        <table:table-row>
          <table:table-cell office:value-type="string" table:style-name="tablecell">
            <text:p text:style-name="tablealignleft"> DEVISE_ABREGE_APPRO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abrégé de la devise pour l'activité approvisionnement         </text:p>
          </table:table-cell>
        </table:table-row>
        <table:table-row>
          <table:table-cell office:value-type="string" table:style-name="tablecell">
            <text:p text:style-name="tablealignleft"> DEVISE_ISO_APPRO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ISO de la devise pour l'activité approvisionnement                </text:p>
          </table:table-cell>
        </table:table-row>
        <table:table-row>
          <table:table-cell office:value-type="string" table:style-name="tablecell">
            <text:p text:style-name="tablealignleft"> REGIME_TAXE_ACHAT_APPRO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régime de taxe achat pour l'activité approvisionnement     </text:p>
          </table:table-cell>
        </table:table-row>
        <table:table-row>
          <table:table-cell office:value-type="string" table:style-name="tablecell">
            <text:p text:style-name="tablealignleft"> REGIME_TAXE_VENTE_APPRO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régime de taxe vente pour l'activité approvisionnement     </text:p>
          </table:table-cell>
        </table:table-row>
        <table:table-row>
          <table:table-cell office:value-type="string" table:style-name="tablecell">
            <text:p text:style-name="tablealignleft"> TYPE_ECHEANCE_APPRO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échéance pour l'activité approvisionnement            </text:p>
          </table:table-cell>
        </table:table-row>
        <table:table-row>
          <table:table-cell office:value-type="string" table:style-name="tablecell">
            <text:p text:style-name="tablealignleft"> TYPE_BASE_PRIX_ACHAT_APPRO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base prix achat pour l'activité approvisionnement       </text:p>
          </table:table-cell>
        </table:table-row>
        <table:table-row>
          <table:table-cell office:value-type="string" table:style-name="tablecell">
            <text:p text:style-name="tablealignleft"> TYPE_BASE_PRIX_VENTE_APPRO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base prix vente pour l'activité approvisionnement       </text:p>
          </table:table-cell>
        </table:table-row>
        <table:table-row>
          <table:table-cell office:value-type="string" table:style-name="tablecell">
            <text:p text:style-name="tablealignleft"> PLAFOND_ENCOURS_APPRO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Plafond de l'encours pour l'activité approvisionnement                 </text:p>
          </table:table-cell>
        </table:table-row>
        <table:table-row>
          <table:table-cell office:value-type="string" table:style-name="tablecell">
            <text:p text:style-name="tablealignleft"> ASSUJETTI_TVA_APPRO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Assujetti TVA achat, 0=Non pour l'activité approvisionnement  </text:p>
          </table:table-cell>
        </table:table-row>
        <table:table-row>
          <table:table-cell office:value-type="string" table:style-name="tablecell">
            <text:p text:style-name="tablealignleft"> ASSUJETTI_TVA_VENTE_APPRO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Assujetti TVA vente, 0=Non pour l'activité approvisionnement  </text:p>
          </table:table-cell>
        </table:table-row>
        <table:table-row>
          <table:table-cell office:value-type="string" table:style-name="tablecell">
            <text:p text:style-name="tablealignleft"> ID_TIERS_A_FACTURER_APPRO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à facturer pour l'activité approvisionnement               </text:p>
          </table:table-cell>
        </table:table-row>
        <table:table-row>
          <table:table-cell office:value-type="string" table:style-name="tablecell">
            <text:p text:style-name="tablealignleft"> ID_TIERS_PAYEUR_APPRO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payeur pour l'activité approvisionnement                   </text:p>
          </table:table-cell>
        </table:table-row>
        <table:table-row>
          <table:table-cell office:value-type="string" table:style-name="tablecell">
            <text:p text:style-name="tablealignleft"> MODE_PAIEMENT_APPRO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mode de paiement pour l'activité approvisionnement         </text:p>
          </table:table-cell>
        </table:table-row>
        <table:table-row>
          <table:table-cell office:value-type="string" table:style-name="tablecell">
            <text:p text:style-name="tablealignleft"> MODE_REGLEMENT_APPRO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mode de règlement pour l'activité approvisionnement        </text:p>
          </table:table-cell>
        </table:table-row>
        <table:table-row>
          <table:table-cell office:value-type="string" table:style-name="tablecell">
            <text:p text:style-name="tablealignleft"> FRANCO  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Franco de port, 0=Non pour l'activité approvisionnement       </text:p>
          </table:table-cell>
        </table:table-row>
        <table:table-row>
          <table:table-cell office:value-type="string" table:style-name="tablecell">
            <text:p text:style-name="tablealignleft"> SEUIL_FRANCO                </text:p>
          </table:table-cell>
          <table:table-cell office:value-type="string" table:style-name="tablecell">
            <text:p text:style-name="tablealignleft"> Double    </text:p>
          </table:table-cell>
          <table:table-cell office:value-type="string" table:style-name="tablecell">
            <text:p text:style-name="tablealignleft"> Montant de seuil du franco de port                                     </text:p>
          </table:table-cell>
        </table:table-row>
        <table:table-row>
          <table:table-cell office:value-type="string" table:style-name="tablecell">
            <text:p text:style-name="tablealignleft"> UPDATE_DATE    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Tiers                                 </text:p>
          </table:table-cell>
        </table:table-row>
        <table:table-row>
          <table:table-cell office:value-type="string" table:style-name="tablecell">
            <text:p text:style-name="tablealignleft"> STATUS  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  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GetThirdParties?CustomerName={customerName}&amp;ThirdPartyTypeIds={thirdPartyTypeIds}&amp;UpdatedSince={updatedSince}&amp;Deleted={deleted}&lt;/code&gt;&lt;/pre&gt;
&lt;h3 style="color: rgb(65, 131, 215);"&gt;Exemple&lt;/h3&gt;
&lt;pre&gt;&lt;code&gt;http://api.analys-informatique.com/AnalysWebService.API.ThirdParties.svc/GetThirdParties?CustomerName=Demo&amp;ThirdPartyTypeIds=1801,1805&amp;UpdatedSince=01-10-2017 14:30&amp;Deleted=false
&lt;/code&gt;&lt;/pre&gt;
&lt;hr&gt;


&lt;h1&gt; WEB SERVICES "Adresses"&lt;/h1&gt;

&lt;h2 style="background: rgb(65, 131, 215); color: rgb(255, 255, 255); padding: 10px;"&gt;GetAddress&lt;/h2&gt;
&lt;h3 style="color: rgb(65, 131, 215);"&gt;Description&lt;/h3&gt;
&lt;p&gt;
Permet la récupération d'une adresse donnée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AddressId *  </text:p>
          </table:table-cell>
          <table:table-cell office:value-type="string" table:style-name="tablecell">
            <text:p text:style-name="tablealignleft"> Int   </text:p>
          </table:table-cell>
          <table:table-cell office:value-type="string" table:style-name="tablecell">
            <text:p text:style-name="tablealignleft"> Id de l'adresse pour lequelle on souhaite obtenir les informations.  </text:p>
          </table:table-cell>
          <table:table-cell office:value-type="string" table:style-name="tablecell"/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adresse                                     </text:p>
          </table:table-cell>
        </table:table-row>
        <table:table-row>
          <table:table-cell office:value-type="string" table:style-name="tablecell">
            <text:p text:style-name="tablealignleft"> ADRESSE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ntenu de l'adresse                                </text:p>
          </table:table-cell>
        </table:table-row>
        <table:table-row>
          <table:table-cell office:value-type="string" table:style-name="tablecell">
            <text:p text:style-name="tablealignleft"> CODE_POSTAL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postal                                         </text:p>
          </table:table-cell>
        </table:table-row>
        <table:table-row>
          <table:table-cell office:value-type="string" table:style-name="tablecell">
            <text:p text:style-name="tablealignleft"> VILLE 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Ville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_ADRESS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Type d'adresse                                      </text:p>
          </table:table-cell>
        </table:table-row>
        <table:table-row>
          <table:table-cell office:value-type="string" table:style-name="tablecell">
            <text:p text:style-name="tablealignleft"> PAR_DEFAUT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Adresse par défaut pour le type d'adresse  </text:p>
          </table:table-cell>
        </table:table-row>
        <table:table-row>
          <table:table-cell office:value-type="string" table:style-name="tablecell">
            <text:p text:style-name="tablealignleft"> CODE_INCOTERM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incoterm                                       </text:p>
          </table:table-cell>
        </table:table-row>
        <table:table-row>
          <table:table-cell office:value-type="string" table:style-name="tablecell">
            <text:p text:style-name="tablealignleft"> CODE_NIVEAU_INCOTERM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du niveau incoterm                             </text:p>
          </table:table-cell>
        </table:table-row>
        <table:table-row>
          <table:table-cell office:value-type="string" table:style-name="tablecell">
            <text:p text:style-name="tablealignleft"> AXE_LIVRAISON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Axe de livraison                                    </text:p>
          </table:table-cell>
        </table:table-row>
        <table:table-row>
          <table:table-cell office:value-type="string" table:style-name="tablecell">
            <text:p text:style-name="tablealignleft"> NIVEAU_PRIORITE_LIVRAISON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iveau de priorité de livraison                     </text:p>
          </table:table-cell>
        </table:table-row>
        <table:table-row>
          <table:table-cell office:value-type="string" table:style-name="tablecell">
            <text:p text:style-name="tablealignleft"> UPDATE_DATE   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Tiers          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GetAddress?CustomerName={customerName}&amp;AddressId={addressId}&lt;/code&gt;&lt;/pre&gt;
&lt;h3 style="color: rgb(65, 131, 215);"&gt;Exemple&lt;/h3&gt;
&lt;pre&gt;&lt;code&gt;http://api.analys-informatique.com/AnalysWebService.API.ThirdParties.svc/GetAddress?CustomerName=Demo&amp;AddressId={addressId}
&lt;/code&gt;&lt;/pre&gt;
&lt;hr&gt;


&lt;h2 style="background: rgb(65, 131, 215); color: rgb(255, 255, 255); padding: 10px;"&gt;GetAddresses&lt;/h2&gt;
&lt;h3 style="color: rgb(65, 131, 215);"&gt;Description&lt;/h3&gt;
&lt;p&gt;
Permet la récupération d'adresses pour un tiers donné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ThirdPartyId *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pour lequel on souhaite obtenir les adresses.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pdatedSince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adresses ayant eu une modification quelconque depuis le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Deleted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aussi les adresses supprimées, false=Ne pas voir les supprimées                              </text:p>
          </table:table-cell>
          <table:table-cell office:value-type="string" table:style-name="tablecell">
            <text:p text:style-name="tablealignleft"> false              </text:p>
          </table:table-cell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adresse                                     </text:p>
          </table:table-cell>
        </table:table-row>
        <table:table-row>
          <table:table-cell office:value-type="string" table:style-name="tablecell">
            <text:p text:style-name="tablealignleft"> ADRESSE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ntenu de l'adresse                                </text:p>
          </table:table-cell>
        </table:table-row>
        <table:table-row>
          <table:table-cell office:value-type="string" table:style-name="tablecell">
            <text:p text:style-name="tablealignleft"> CODE_POSTAL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postal                                         </text:p>
          </table:table-cell>
        </table:table-row>
        <table:table-row>
          <table:table-cell office:value-type="string" table:style-name="tablecell">
            <text:p text:style-name="tablealignleft"> VILLE 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Ville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_ADRESS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Type d'adresse                                      </text:p>
          </table:table-cell>
        </table:table-row>
        <table:table-row>
          <table:table-cell office:value-type="string" table:style-name="tablecell">
            <text:p text:style-name="tablealignleft"> PAR_DEFAUT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Adresse par défaut pour le type d'adresse  </text:p>
          </table:table-cell>
        </table:table-row>
        <table:table-row>
          <table:table-cell office:value-type="string" table:style-name="tablecell">
            <text:p text:style-name="tablealignleft"> CODE_INCOTERM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incoterm                                       </text:p>
          </table:table-cell>
        </table:table-row>
        <table:table-row>
          <table:table-cell office:value-type="string" table:style-name="tablecell">
            <text:p text:style-name="tablealignleft"> CODE_NIVEAU_INCOTERM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du niveau incoterm                             </text:p>
          </table:table-cell>
        </table:table-row>
        <table:table-row>
          <table:table-cell office:value-type="string" table:style-name="tablecell">
            <text:p text:style-name="tablealignleft"> AXE_LIVRAISON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Axe de livraison                                    </text:p>
          </table:table-cell>
        </table:table-row>
        <table:table-row>
          <table:table-cell office:value-type="string" table:style-name="tablecell">
            <text:p text:style-name="tablealignleft"> NIVEAU_PRIORITE_LIVRAISON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iveau de priorité de livraison                     </text:p>
          </table:table-cell>
        </table:table-row>
        <table:table-row>
          <table:table-cell office:value-type="string" table:style-name="tablecell">
            <text:p text:style-name="tablealignleft"> UPDATE_DATE   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Tiers          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GetAddresses?CustomerName={customerName}&amp;ThirdPartyId={thirdPartyId}&amp;UpdatedSince={updatedSince}&amp;Deleted={deleted}&lt;/code&gt;&lt;/pre&gt;
&lt;h3 style="color: rgb(65, 131, 215);"&gt;Exemple&lt;/h3&gt;
&lt;pre&gt;&lt;code&gt;http://api.analys-informatique.com/AnalysWebService.API.ThirdParties.svc/GetAddresses?CustomerName=Demo&amp;ThirdPartyId={thirdPartyId}&amp;UpdatedSince=01-10-2017 14:30&amp;Deleted=0
&lt;/code&gt;&lt;/pre&gt;
&lt;hr&gt;


&lt;h2 style="background: rgb(65, 131, 215); color: rgb(255, 255, 255); padding: 10px;"&gt;PutAddress&lt;/h2&gt;
&lt;h3 style="color: rgb(65, 131, 215);"&gt;Description&lt;/h3&gt;
&lt;p&gt;
Permet la création ou la modification d'une adresse pour un tiers donné.
&lt;/p&gt;
&lt;h3 style="color: rgb(65, 131, 215);"&gt;Méthode&lt;/h3&gt;
&lt;p&gt;
POST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</text:p>
          </table:table-cell>
          <table:table-cell office:value-type="string" table:style-name="tableheader">
            <text:p text:style-name="Table_20_Heading"> Type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éthode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ThirdPartyId *  </text:p>
          </table:table-cell>
          <table:table-cell office:value-type="string" table:style-name="tablecell">
            <text:p text:style-name="tablealignleft"> Int      </text:p>
          </table:table-cell>
          <table:table-cell office:value-type="string" table:style-name="tablecell">
            <text:p text:style-name="tablealignleft"> Id du Tiers pour le contact              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Type     </text:p>
          </table:table-cell>
          <table:table-cell office:value-type="string" table:style-name="tablecell">
            <text:p text:style-name="tablealignleft"> Int      </text:p>
          </table:table-cell>
          <table:table-cell office:value-type="string" table:style-name="tablecell">
            <text:p text:style-name="tablealignleft"> 0 = Livraison, 1 = Facturation, 2 = Liv. &amp; Fac, 3 = Administratif, 4 = Emargement (capital)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2                  </text:p>
          </table:table-cell>
        </table:table-row>
        <table:table-row>
          <table:table-cell office:value-type="string" table:style-name="tablecell">
            <text:p text:style-name="tablealignleft"> Address *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Contenu de l'adresse                     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pCodeId       </text:p>
          </table:table-cell>
          <table:table-cell office:value-type="string" table:style-name="tablecell">
            <text:p text:style-name="tablealignleft"> Int      </text:p>
          </table:table-cell>
          <table:table-cell office:value-type="string" table:style-name="tablecell">
            <text:p text:style-name="tablealignleft"> Id du code postal de l'adresse           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Null               </text:p>
          </table:table-cell>
        </table:table-row>
        <table:table-row>
          <table:table-cell office:value-type="string" table:style-name="tablecell">
            <text:p text:style-name="tablealignleft"> Default        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left"> [0/1] 1 = Adresse par défaut             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0                  </text:p>
          </table:table-cell>
        </table:table-row>
        <table:table-row>
          <table:table-cell office:value-type="string" table:style-name="tablecell">
            <text:p text:style-name="tablealignleft"> Status         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left"> [0/1] 0 = Deleted, 1 = Normal            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1                  </text:p>
          </table:table-cell>
        </table:table-row>
        <table:table-row>
          <table:table-cell office:value-type="string" table:style-name="tablecell">
            <text:p text:style-name="tablealignleft"> AddressId       </text:p>
          </table:table-cell>
          <table:table-cell office:value-type="string" table:style-name="tablecell">
            <text:p text:style-name="tablealignleft"> Int      </text:p>
          </table:table-cell>
          <table:table-cell office:value-type="string" table:style-name="tablecell">
            <text:p text:style-name="tablealignleft"> Id de l'adresse à mettre à jour. Si non renseigné (ou vide ou =0), il s'agit alors d'une nouvelle adresse.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0                  </text:p>
          </table:table-cell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Description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dressId  </text:p>
          </table:table-cell>
          <table:table-cell office:value-type="string" table:style-name="tablecell">
            <text:p text:style-name="tablealignleft"> Int     </text:p>
          </table:table-cell>
          <table:table-cell office:value-type="string" table:style-name="tablecell">
            <text:p text:style-name="tablealignleft"> Id de l'adresse nouvellement créée (Null si erreur à la création) ou Id de l'adresse modifiée  </text:p>
          </table:table-cell>
        </table:table-row>
        <table:table-row>
          <table:table-cell office:value-type="string" table:style-name="tablecell">
            <text:p text:style-name="tablealignleft"> State      </text:p>
          </table:table-cell>
          <table:table-cell office:value-type="string" table:style-name="tablecell">
            <text:p text:style-name="tablealignleft"> Int     </text:p>
          </table:table-cell>
          <table:table-cell office:value-type="string" table:style-name="tablecell">
            <text:p text:style-name="tablealignleft"> Etat de l'action. 0 = Erreur, 1 = OK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ssage  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Message de l'erreur.                                            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PutAddress?CustomerName={customerName}&amp;ThirdPartyId={thirdPartyId}&amp;AddressType={addressType}&amp;Address={address}&amp;ZipCodeId={zipCodeId}&amp;Default={parDefault}&amp;Status={status}&amp;AddressId={addressId}&lt;/code&gt;&lt;/pre&gt;
&lt;h3 style="color: rgb(65, 131, 215);"&gt;Exemple&lt;/h3&gt;
&lt;pre&gt;&lt;code&gt;http://api.analys-informatique.com/AnalysWebService.API.ThirdParties.svc/PutAddress?CustomerName=DEMO&amp;ThirdPartyId={thirdPartyId}&amp;AddressType={addressType}&amp;Address={address}&amp;ZipCodeId={zipCodeId}&amp;Default={parDefault}&amp;Status={status}&amp;AddressId={addressId}
&lt;/code&gt;&lt;/pre&gt;
&lt;hr&gt;


&lt;h1&gt; WEB SERVICES "Code Postaux"&lt;/h1&gt;

&lt;h2 style="background: rgb(65, 131, 215); color: rgb(255, 255, 255); padding: 10px;"&gt;GetZipCode&lt;/h2&gt;
&lt;h3 style="color: rgb(65, 131, 215);"&gt;Description&lt;/h3&gt;
&lt;p&gt;
Permet la récupération d'un code postal / ville depuis son ID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Id *  </text:p>
          </table:table-cell>
          <table:table-cell office:value-type="string" table:style-name="tablecell">
            <text:p text:style-name="tablealignleft"> Int   </text:p>
          </table:table-cell>
          <table:table-cell office:value-type="string" table:style-name="tablecell">
            <text:p text:style-name="tablealignleft"> Id du code postal pour lequel on souhaite obtenir les informations.  </text:p>
          </table:table-cell>
          <table:table-cell office:value-type="string" table:style-name="tablecell"/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code postal                                 </text:p>
          </table:table-cell>
        </table:table-row>
        <table:table-row>
          <table:table-cell office:value-type="string" table:style-name="tablecell">
            <text:p text:style-name="tablealignleft"> CODE_POSTAL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postal                                       </text:p>
          </table:table-cell>
        </table:table-row>
        <table:table-row>
          <table:table-cell office:value-type="string" table:style-name="tablecell">
            <text:p text:style-name="tablealignleft"> CODE_INSEE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INSEE                                        </text:p>
          </table:table-cell>
        </table:table-row>
        <table:table-row>
          <table:table-cell office:value-type="string" table:style-name="tablecell">
            <text:p text:style-name="tablealignleft"> VILLE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Ville                                             </text:p>
          </table:table-cell>
        </table:table-row>
        <table:table-row>
          <table:table-cell office:value-type="string" table:style-name="tablecell">
            <text:p text:style-name="tablealignleft"> ANCIENNE_VILLE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 de l'ancienne ville avant communes nouvelles  </text:p>
          </table:table-cell>
        </table:table-row>
        <table:table-row>
          <table:table-cell office:value-type="string" table:style-name="tablecell">
            <text:p text:style-name="tablealignleft"> UPDATE_DATE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Tiers            </text:p>
          </table:table-cell>
        </table:table-row>
        <table:table-row>
          <table:table-cell office:value-type="string" table:style-name="tablecell">
            <text:p text:style-name="tablealignleft"> STATUS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GetZipCode?CustomerName={customerName}&amp;Id={id}&lt;/code&gt;&lt;/pre&gt;
&lt;h3 style="color: rgb(65, 131, 215);"&gt;Exemple&lt;/h3&gt;
&lt;pre&gt;&lt;code&gt;http://api.analys-informatique.com/AnalysWebService.API.ThirdParties.svc/GetZipCode?CustomerName=Demo&amp;Id={id}
&lt;/code&gt;&lt;/pre&gt;
&lt;hr&gt;

&lt;h2 style="background: rgb(65, 131, 215); color: rgb(255, 255, 255); padding: 10px;"&gt;GetCities&lt;/h2&gt;
&lt;h3 style="color: rgb(65, 131, 215);"&gt;Description&lt;/h3&gt;
&lt;p&gt;
Permet la récupération des villes existante pour un code postal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ZipCode *  </text:p>
          </table:table-cell>
          <table:table-cell office:value-type="string" table:style-name="tablecell">
            <text:p text:style-name="tablealignleft"> Int   </text:p>
          </table:table-cell>
          <table:table-cell office:value-type="string" table:style-name="tablecell">
            <text:p text:style-name="tablealignleft"> Id du code postal pour lequel on souhaite obtenir les informations.  </text:p>
          </table:table-cell>
          <table:table-cell office:value-type="string" table:style-name="tablecell"/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code postal                                 </text:p>
          </table:table-cell>
        </table:table-row>
        <table:table-row>
          <table:table-cell office:value-type="string" table:style-name="tablecell">
            <text:p text:style-name="tablealignleft"> CODE_POSTAL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postal                                       </text:p>
          </table:table-cell>
        </table:table-row>
        <table:table-row>
          <table:table-cell office:value-type="string" table:style-name="tablecell">
            <text:p text:style-name="tablealignleft"> CODE_INSEE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INSEE                                        </text:p>
          </table:table-cell>
        </table:table-row>
        <table:table-row>
          <table:table-cell office:value-type="string" table:style-name="tablecell">
            <text:p text:style-name="tablealignleft"> VILLE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Ville                                             </text:p>
          </table:table-cell>
        </table:table-row>
        <table:table-row>
          <table:table-cell office:value-type="string" table:style-name="tablecell">
            <text:p text:style-name="tablealignleft"> ANCIENNE_VILLE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 de l'ancienne ville avant communes nouvelles  </text:p>
          </table:table-cell>
        </table:table-row>
        <table:table-row>
          <table:table-cell office:value-type="string" table:style-name="tablecell">
            <text:p text:style-name="tablealignleft"> UPDATE_DATE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Tiers            </text:p>
          </table:table-cell>
        </table:table-row>
        <table:table-row>
          <table:table-cell office:value-type="string" table:style-name="tablecell">
            <text:p text:style-name="tablealignleft"> STATUS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GetCities?CustomerName={customerName}&amp;ZipCode={zipCode}&lt;/code&gt;&lt;/pre&gt;
&lt;h3 style="color: rgb(65, 131, 215);"&gt;Exemple&lt;/h3&gt;
&lt;pre&gt;&lt;code&gt;http://api.analys-informatique.com/AnalysWebService.API.ThirdParties.svc/GetCities?CustomerName=Demo&amp;ZipCode={zipCode}
&lt;/code&gt;&lt;/pre&gt;
&lt;hr&gt;





&lt;h1&gt; WEB SERVICES "ATC"&lt;/h1&gt;

&lt;h2 style="background: rgb(65, 131, 215); color: rgb(255, 255, 255); padding: 10px;"&gt;GetATC&lt;/h2&gt;
&lt;h3 style="color: rgb(65, 131, 215);"&gt;Description&lt;/h3&gt;
&lt;p&gt;
Permet la récupération des informations d'un ATC donné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ATCId *  </text:p>
          </table:table-cell>
          <table:table-cell office:value-type="string" table:style-name="tablecell">
            <text:p text:style-name="tablealignleft"> Int   </text:p>
          </table:table-cell>
          <table:table-cell office:value-type="string" table:style-name="tablecell">
            <text:p text:style-name="tablealignleft"> Id de l'ATC pour lequel on souhaite obtenir les informations.  </text:p>
          </table:table-cell>
          <table:table-cell office:value-type="string" table:style-name="tablecell"/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</text:p>
          </table:table-cell>
        </table:table-row>
        <table:table-row>
          <table:table-cell office:value-type="string" table:style-name="tablecell">
            <text:p text:style-name="tablealignleft"> ID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ATC                             </text:p>
          </table:table-cell>
        </table:table-row>
        <table:table-row>
          <table:table-cell office:value-type="string" table:style-name="tablecell">
            <text:p text:style-name="tablealignleft"> CIVILITE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ivilité de l'ATC                       </text:p>
          </table:table-cell>
        </table:table-row>
        <table:table-row>
          <table:table-cell office:value-type="string" table:style-name="tablecell">
            <text:p text:style-name="tablealignleft"> NOM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 de l'ATC                            </text:p>
          </table:table-cell>
        </table:table-row>
        <table:table-row>
          <table:table-cell office:value-type="string" table:style-name="tablecell">
            <text:p text:style-name="tablealignleft"> TYPE_COMMERCIAL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0 =  ATC, 1 = Courtier                  </text:p>
          </table:table-cell>
        </table:table-row>
        <table:table-row>
          <table:table-cell office:value-type="string" table:style-name="tablecell">
            <text:p text:style-name="tablealignleft"> TEL_FIXE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Téléphone de l'ATC                      </text:p>
          </table:table-cell>
        </table:table-row>
        <table:table-row>
          <table:table-cell office:value-type="string" table:style-name="tablecell">
            <text:p text:style-name="tablealignleft"> TEL_PORTABLE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Téléphone portable de l'ATC             </text:p>
          </table:table-cell>
        </table:table-row>
        <table:table-row>
          <table:table-cell office:value-type="string" table:style-name="tablecell">
            <text:p text:style-name="tablealignleft"> EMAIL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Email de l'ATC                          </text:p>
          </table:table-cell>
        </table:table-row>
        <table:table-row>
          <table:table-cell office:value-type="string" table:style-name="tablecell">
            <text:p text:style-name="tablealignleft"> UPDATE_DATE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Tiers  </text:p>
          </table:table-cell>
        </table:table-row>
        <table:table-row>
          <table:table-cell office:value-type="string" table:style-name="tablecell">
            <text:p text:style-name="tablealignleft"> STATUS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GetATC?CustomerName={customerName}&amp;ATCId={atcId}&lt;/code&gt;&lt;/pre&gt;
&lt;h3 style="color: rgb(65, 131, 215);"&gt;Exemple&lt;/h3&gt;
&lt;pre&gt;&lt;code&gt;http://api.analys-informatique.com/AnalysWebService.API.ThirdParties.svc/GetATC?CustomerName=Demo&amp;ATCId={atcId}
&lt;/code&gt;&lt;/pre&gt;
&lt;hr&gt;


&lt;h2 style="background: rgb(65, 131, 215); color: rgb(255, 255, 255); padding: 10px;"&gt;GetATCs&lt;/h2&gt;
&lt;h3 style="color: rgb(65, 131, 215);"&gt;Description&lt;/h3&gt;
&lt;p&gt;
Permet la récupération des ATCs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ATCType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0 = ATC, 1 = Courtier                                                                              </text:p>
          </table:table-cell>
          <table:table-cell office:value-type="string" table:style-name="tablecell">
            <text:p text:style-name="tablealignleft"> 0                  </text:p>
          </table:table-cell>
        </table:table-row>
        <table:table-row>
          <table:table-cell office:value-type="string" table:style-name="tablecell">
            <text:p text:style-name="tablealignleft"> UpdatedSince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ATCs ayant eu une modification quelconque depuis le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Deleted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aussi les ATCs supprimés, false=Ne pas voir les supprimés                                </text:p>
          </table:table-cell>
          <table:table-cell office:value-type="string" table:style-name="tablecell">
            <text:p text:style-name="tablealignleft"> false              </text:p>
          </table:table-cell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</text:p>
          </table:table-cell>
        </table:table-row>
        <table:table-row>
          <table:table-cell office:value-type="string" table:style-name="tablecell">
            <text:p text:style-name="tablealignleft"> ID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ATC                             </text:p>
          </table:table-cell>
        </table:table-row>
        <table:table-row>
          <table:table-cell office:value-type="string" table:style-name="tablecell">
            <text:p text:style-name="tablealignleft"> ACTIVITE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 de l'activité concernée             </text:p>
          </table:table-cell>
        </table:table-row>
        <table:table-row>
          <table:table-cell office:value-type="string" table:style-name="tablecell">
            <text:p text:style-name="tablealignleft"> ID_ACTIVITE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activité concernée              </text:p>
          </table:table-cell>
        </table:table-row>
        <table:table-row>
          <table:table-cell office:value-type="string" table:style-name="tablecell">
            <text:p text:style-name="tablealignleft"> CIVILITE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ivilité de l'ATC                       </text:p>
          </table:table-cell>
        </table:table-row>
        <table:table-row>
          <table:table-cell office:value-type="string" table:style-name="tablecell">
            <text:p text:style-name="tablealignleft"> NOM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 de l'ATC                            </text:p>
          </table:table-cell>
        </table:table-row>
        <table:table-row>
          <table:table-cell office:value-type="string" table:style-name="tablecell">
            <text:p text:style-name="tablealignleft"> TYPE_COMMERCIAL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0 =  ATC, 1 = Courtier                  </text:p>
          </table:table-cell>
        </table:table-row>
        <table:table-row>
          <table:table-cell office:value-type="string" table:style-name="tablecell">
            <text:p text:style-name="tablealignleft"> TEL_FIXE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Téléphone de l'ATC                      </text:p>
          </table:table-cell>
        </table:table-row>
        <table:table-row>
          <table:table-cell office:value-type="string" table:style-name="tablecell">
            <text:p text:style-name="tablealignleft"> TEL_PORTABLE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Téléphone portable de l'ATC             </text:p>
          </table:table-cell>
        </table:table-row>
        <table:table-row>
          <table:table-cell office:value-type="string" table:style-name="tablecell">
            <text:p text:style-name="tablealignleft"> EMAIL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Email de l'ATC                          </text:p>
          </table:table-cell>
        </table:table-row>
        <table:table-row>
          <table:table-cell office:value-type="string" table:style-name="tablecell">
            <text:p text:style-name="tablealignleft"> UPDATE_DATE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Tiers  </text:p>
          </table:table-cell>
        </table:table-row>
        <table:table-row>
          <table:table-cell office:value-type="string" table:style-name="tablecell">
            <text:p text:style-name="tablealignleft"> STATUS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GetATCs?CustomerName={customerName}&amp;UpdatedSince={updatedSince}&amp;Deleted={deleted}&lt;/code&gt;&lt;/pre&gt;
&lt;h3 style="color: rgb(65, 131, 215);"&gt;Exemple&lt;/h3&gt;
&lt;pre&gt;&lt;code&gt;http://api.analys-informatique.com/AnalysWebService.API.ThirdParties.svc/GetATCs?CustomerName=Demo&amp;UpdatedSince=01-10-2017 14:30&amp;Deleted=0
&lt;/code&gt;&lt;/pre&gt;
&lt;hr&gt;


&lt;h2 style="background: rgb(65, 131, 215); color: rgb(255, 255, 255); padding: 10px;"&gt;GetATCs&lt;/h2&gt;
&lt;h3 style="color: rgb(65, 131, 215);"&gt;Description&lt;/h3&gt;
&lt;p&gt;
Permet la récupération des ATCs pour un tiers donné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ThirdPartyId *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pour lequel on souhaite obtenir les ATC.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CType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0 = ATC, 1 = Courtier                                                                              </text:p>
          </table:table-cell>
          <table:table-cell office:value-type="string" table:style-name="tablecell">
            <text:p text:style-name="tablealignleft"> 0                  </text:p>
          </table:table-cell>
        </table:table-row>
        <table:table-row>
          <table:table-cell office:value-type="string" table:style-name="tablecell">
            <text:p text:style-name="tablealignleft"> UpdatedSince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ATCs ayant eu une modification quelconque depuis le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Deleted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aussi les ATCs supprimés, false=Ne pas voir les supprimés                                </text:p>
          </table:table-cell>
          <table:table-cell office:value-type="string" table:style-name="tablecell">
            <text:p text:style-name="tablealignleft"> false              </text:p>
          </table:table-cell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</text:p>
          </table:table-cell>
        </table:table-row>
        <table:table-row>
          <table:table-cell office:value-type="string" table:style-name="tablecell">
            <text:p text:style-name="tablealignleft"> ID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ATC                             </text:p>
          </table:table-cell>
        </table:table-row>
        <table:table-row>
          <table:table-cell office:value-type="string" table:style-name="tablecell">
            <text:p text:style-name="tablealignleft"> ACTIVITE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 de l'activité concernée             </text:p>
          </table:table-cell>
        </table:table-row>
        <table:table-row>
          <table:table-cell office:value-type="string" table:style-name="tablecell">
            <text:p text:style-name="tablealignleft"> ID_ACTIVITE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activité concernée              </text:p>
          </table:table-cell>
        </table:table-row>
        <table:table-row>
          <table:table-cell office:value-type="string" table:style-name="tablecell">
            <text:p text:style-name="tablealignleft"> CIVILITE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ivilité de l'ATC                       </text:p>
          </table:table-cell>
        </table:table-row>
        <table:table-row>
          <table:table-cell office:value-type="string" table:style-name="tablecell">
            <text:p text:style-name="tablealignleft"> NOM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 de l'ATC                            </text:p>
          </table:table-cell>
        </table:table-row>
        <table:table-row>
          <table:table-cell office:value-type="string" table:style-name="tablecell">
            <text:p text:style-name="tablealignleft"> TYPE_COMMERCIAL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0 =  ATC, 1 = Courtier                  </text:p>
          </table:table-cell>
        </table:table-row>
        <table:table-row>
          <table:table-cell office:value-type="string" table:style-name="tablecell">
            <text:p text:style-name="tablealignleft"> TEL_FIXE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Téléphone de l'ATC                      </text:p>
          </table:table-cell>
        </table:table-row>
        <table:table-row>
          <table:table-cell office:value-type="string" table:style-name="tablecell">
            <text:p text:style-name="tablealignleft"> TEL_PORTABLE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Téléphone portable de l'ATC             </text:p>
          </table:table-cell>
        </table:table-row>
        <table:table-row>
          <table:table-cell office:value-type="string" table:style-name="tablecell">
            <text:p text:style-name="tablealignleft"> EMAIL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Email de l'ATC                          </text:p>
          </table:table-cell>
        </table:table-row>
        <table:table-row>
          <table:table-cell office:value-type="string" table:style-name="tablecell">
            <text:p text:style-name="tablealignleft"> UPDATE_DATE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Tiers  </text:p>
          </table:table-cell>
        </table:table-row>
        <table:table-row>
          <table:table-cell office:value-type="string" table:style-name="tablecell">
            <text:p text:style-name="tablealignleft"> STATUS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GetATCs?CustomerName={customerName}&amp;ThirdPartyId={thirdPartyId}&amp;UpdatedSince={updatedSince}&amp;Deleted={deleted}&lt;/code&gt;&lt;/pre&gt;
&lt;h3 style="color: rgb(65, 131, 215);"&gt;Exemple&lt;/h3&gt;
&lt;pre&gt;&lt;code&gt;http://api.analys-informatique.com/AnalysWebService.API.ThirdParties.svc/GetATCs?CustomerName=Demo&amp;ThirdPartyId={thirdPartyId}&amp;UpdatedSince=01-10-2017 14:30&amp;Deleted=0
&lt;/code&gt;&lt;/pre&gt;
&lt;hr&gt;

&lt;h2 style="background: rgb(65, 131, 215); color: rgb(255, 255, 255); padding: 10px;"&gt;GetATCsByProductsGroup&lt;/h2&gt;
&lt;h3 style="color: rgb(65, 131, 215);"&gt;Description&lt;/h3&gt;
&lt;p&gt;
Permet la récupération des ATCs par groupes articles pour un tiers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ThirdPartyId *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pour lequel on souhaite obtenir les ATC.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CType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0 = ATC, 1 = Courtier                                                                              </text:p>
          </table:table-cell>
          <table:table-cell office:value-type="string" table:style-name="tablecell">
            <text:p text:style-name="tablealignleft"> 0                  </text:p>
          </table:table-cell>
        </table:table-row>
        <table:table-row>
          <table:table-cell office:value-type="string" table:style-name="tablecell">
            <text:p text:style-name="tablealignleft"> UpdatedSince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ATCs ayant eu une modification quelconque depuis le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Deleted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aussi les ATCs supprimés, false=Ne pas voir les supprimés                                </text:p>
          </table:table-cell>
          <table:table-cell office:value-type="string" table:style-name="tablecell">
            <text:p text:style-name="tablealignleft"> false              </text:p>
          </table:table-cell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</text:p>
          </table:table-cell>
        </table:table-row>
        <table:table-row>
          <table:table-cell office:value-type="string" table:style-name="tablecell">
            <text:p text:style-name="tablealignleft"> ID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ATC                             </text:p>
          </table:table-cell>
        </table:table-row>
        <table:table-row>
          <table:table-cell office:value-type="string" table:style-name="tablecell">
            <text:p text:style-name="tablealignleft"> GROUPE_ARTICLE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 du groupe article concerné          </text:p>
          </table:table-cell>
        </table:table-row>
        <table:table-row>
          <table:table-cell office:value-type="string" table:style-name="tablecell">
            <text:p text:style-name="tablealignleft"> CIVILITE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ivilité de l'ATC                       </text:p>
          </table:table-cell>
        </table:table-row>
        <table:table-row>
          <table:table-cell office:value-type="string" table:style-name="tablecell">
            <text:p text:style-name="tablealignleft"> NOM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 de l'ATC                            </text:p>
          </table:table-cell>
        </table:table-row>
        <table:table-row>
          <table:table-cell office:value-type="string" table:style-name="tablecell">
            <text:p text:style-name="tablealignleft"> TYPE_COMMERCIAL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0 =  ATC, 1 = Courtier                  </text:p>
          </table:table-cell>
        </table:table-row>
        <table:table-row>
          <table:table-cell office:value-type="string" table:style-name="tablecell">
            <text:p text:style-name="tablealignleft"> TEL_FIXE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Téléphone de l'ATC                      </text:p>
          </table:table-cell>
        </table:table-row>
        <table:table-row>
          <table:table-cell office:value-type="string" table:style-name="tablecell">
            <text:p text:style-name="tablealignleft"> TEL_PORTABLE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Téléphone portable de l'ATC             </text:p>
          </table:table-cell>
        </table:table-row>
        <table:table-row>
          <table:table-cell office:value-type="string" table:style-name="tablecell">
            <text:p text:style-name="tablealignleft"> EMAIL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Email de l'ATC                          </text:p>
          </table:table-cell>
        </table:table-row>
        <table:table-row>
          <table:table-cell office:value-type="string" table:style-name="tablecell">
            <text:p text:style-name="tablealignleft"> UPDATE_DATE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Tiers  </text:p>
          </table:table-cell>
        </table:table-row>
        <table:table-row>
          <table:table-cell office:value-type="string" table:style-name="tablecell">
            <text:p text:style-name="tablealignleft"> STATUS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GetATCsByProductsGroup?CustomerName={customerName}&amp;ThirdPartyId={thirdPartyId}&amp;UpdatedSince={updatedSince}&amp;Deleted={deleted}&lt;/code&gt;&lt;/pre&gt;
&lt;h3 style="color: rgb(65, 131, 215);"&gt;Exemple&lt;/h3&gt;
&lt;pre&gt;&lt;code&gt;http://api.analys-informatique.com/AnalysWebService.API.ThirdParties.svc/GetATCsByProductsGroup?CustomerName=Demo&amp;ThirdPartyId={thirdPartyId}&amp;UpdatedSince=01-10-2017 14:30&amp;Deleted=0
&lt;/code&gt;&lt;/pre&gt;
&lt;hr&gt;


&lt;h1&gt; WEB SERVICES "Contacts"&lt;/h1&gt;

&lt;h2 style="background: rgb(65, 131, 215); color: rgb(255, 255, 255); padding: 10px;"&gt;GetContact&lt;/h2&gt;
&lt;h3 style="color: rgb(65, 131, 215);"&gt;Description&lt;/h3&gt;
&lt;p&gt;
Permet la récupération d'un contact donné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ContactId *  </text:p>
          </table:table-cell>
          <table:table-cell office:value-type="string" table:style-name="tablecell">
            <text:p text:style-name="tablealignleft"> Int   </text:p>
          </table:table-cell>
          <table:table-cell office:value-type="string" table:style-name="tablecell">
            <text:p text:style-name="tablealignleft"> Id du contact pour lequel on souhaite obtenir les informations.  </text:p>
          </table:table-cell>
          <table:table-cell office:value-type="string" table:style-name="tablecell"/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</text:p>
          </table:table-cell>
        </table:table-row>
        <table:table-row>
          <table:table-cell office:value-type="string" table:style-name="tablecell">
            <text:p text:style-name="tablealignleft"> ID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contact                           </text:p>
          </table:table-cell>
        </table:table-row>
        <table:table-row>
          <table:table-cell office:value-type="string" table:style-name="tablecell">
            <text:p text:style-name="tablealignleft"> CIVILITE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ivilité du contact                     </text:p>
          </table:table-cell>
        </table:table-row>
        <table:table-row>
          <table:table-cell office:value-type="string" table:style-name="tablecell">
            <text:p text:style-name="tablealignleft"> CONTACT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 du contact                          </text:p>
          </table:table-cell>
        </table:table-row>
        <table:table-row>
          <table:table-cell office:value-type="string" table:style-name="tablecell">
            <text:p text:style-name="tablealignleft"> ID_ACTIVITE  </text:p>
          </table:table-cell>
          <table:table-cell office:value-type="string" table:style-name="tablecell">
            <text:p text:style-name="tablealignleft"> Id        </text:p>
          </table:table-cell>
          <table:table-cell office:value-type="string" table:style-name="tablecell">
            <text:p text:style-name="tablealignleft"> Id de l'activité du contact             </text:p>
          </table:table-cell>
        </table:table-row>
        <table:table-row>
          <table:table-cell office:value-type="string" table:style-name="tablecell">
            <text:p text:style-name="tablealignleft"> ACTIVITE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Activité du contact                     </text:p>
          </table:table-cell>
        </table:table-row>
        <table:table-row>
          <table:table-cell office:value-type="string" table:style-name="tablecell">
            <text:p text:style-name="tablealignleft"> SERVICE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 du service pour le contact          </text:p>
          </table:table-cell>
        </table:table-row>
        <table:table-row>
          <table:table-cell office:value-type="string" table:style-name="tablecell">
            <text:p text:style-name="tablealignleft"> PAR_DEFAUT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Contact par défaut             </text:p>
          </table:table-cell>
        </table:table-row>
        <table:table-row>
          <table:table-cell office:value-type="string" table:style-name="tablecell">
            <text:p text:style-name="tablealignleft"> UPDATE_DATE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Tiers  </text:p>
          </table:table-cell>
        </table:table-row>
        <table:table-row>
          <table:table-cell office:value-type="string" table:style-name="tablecell">
            <text:p text:style-name="tablealignleft"> STATUS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GetContact?CustomerName={customerName}&amp;ContactId={contactId}&lt;/code&gt;&lt;/pre&gt;
&lt;h3 style="color: rgb(65, 131, 215);"&gt;Exemple&lt;/h3&gt;
&lt;pre&gt;&lt;code&gt;http://api.analys-informatique.com/AnalysWebService.API.ThirdParties.svc/GetContact?CustomerName=Demo&amp;ContactId={contactId}
&lt;/code&gt;&lt;/pre&gt;
&lt;hr&gt;


&lt;h2 style="background: rgb(65, 131, 215); color: rgb(255, 255, 255); padding: 10px;"&gt;GetContacts&lt;/h2&gt;
&lt;h3 style="color: rgb(65, 131, 215);"&gt;Description&lt;/h3&gt;
&lt;p&gt;
Permet la récupération des contacts pour un tiers donné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ThirdPartyId *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Tiers pour lequel on souhaite obtenir les contacts.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pdatedSince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contacts ayant eu une modification quelconque depuis le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Deleted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aussi les contacts supprimés, false=Ne pas voir les supprimés                                </text:p>
          </table:table-cell>
          <table:table-cell office:value-type="string" table:style-name="tablecell">
            <text:p text:style-name="tablealignleft"> false              </text:p>
          </table:table-cell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</text:p>
          </table:table-cell>
        </table:table-row>
        <table:table-row>
          <table:table-cell office:value-type="string" table:style-name="tablecell">
            <text:p text:style-name="tablealignleft"> ID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contact                           </text:p>
          </table:table-cell>
        </table:table-row>
        <table:table-row>
          <table:table-cell office:value-type="string" table:style-name="tablecell">
            <text:p text:style-name="tablealignleft"> CIVILITE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ivilité du contact                     </text:p>
          </table:table-cell>
        </table:table-row>
        <table:table-row>
          <table:table-cell office:value-type="string" table:style-name="tablecell">
            <text:p text:style-name="tablealignleft"> CONTACT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 du contact                          </text:p>
          </table:table-cell>
        </table:table-row>
        <table:table-row>
          <table:table-cell office:value-type="string" table:style-name="tablecell">
            <text:p text:style-name="tablealignleft"> ID_ACTIVITE  </text:p>
          </table:table-cell>
          <table:table-cell office:value-type="string" table:style-name="tablecell">
            <text:p text:style-name="tablealignleft"> Id        </text:p>
          </table:table-cell>
          <table:table-cell office:value-type="string" table:style-name="tablecell">
            <text:p text:style-name="tablealignleft"> Id de l'activité du contact             </text:p>
          </table:table-cell>
        </table:table-row>
        <table:table-row>
          <table:table-cell office:value-type="string" table:style-name="tablecell">
            <text:p text:style-name="tablealignleft"> ACTIVITE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Activité du contact                     </text:p>
          </table:table-cell>
        </table:table-row>
        <table:table-row>
          <table:table-cell office:value-type="string" table:style-name="tablecell">
            <text:p text:style-name="tablealignleft"> SERVICE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Nom du service pour le contact          </text:p>
          </table:table-cell>
        </table:table-row>
        <table:table-row>
          <table:table-cell office:value-type="string" table:style-name="tablecell">
            <text:p text:style-name="tablealignleft"> PAR_DEFAUT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Contact par défaut             </text:p>
          </table:table-cell>
        </table:table-row>
        <table:table-row>
          <table:table-cell office:value-type="string" table:style-name="tablecell">
            <text:p text:style-name="tablealignleft"> UPDATE_DATE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Tiers  </text:p>
          </table:table-cell>
        </table:table-row>
        <table:table-row>
          <table:table-cell office:value-type="string" table:style-name="tablecell">
            <text:p text:style-name="tablealignleft"> STATUS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GetContacts?CustomerName={customerName}&amp;ThirdPartyId={thirdPartyId}&amp;UpdatedSince={updatedSince}&amp;Deleted={deleted}&lt;/code&gt;&lt;/pre&gt;
&lt;h3 style="color: rgb(65, 131, 215);"&gt;Exemple&lt;/h3&gt;
&lt;pre&gt;&lt;code&gt;http://api.analys-informatique.com/AnalysWebService.API.ThirdParties.svc/GetContacts?CustomerName=Demo&amp;ThirdPartyId={thirdPartyId}&amp;UpdatedSince=01-10-2017 14:30&amp;Deleted=0
&lt;/code&gt;&lt;/pre&gt;
&lt;hr&gt;

&lt;h2 style="background: rgb(65, 131, 215); color: rgb(255, 255, 255); padding: 10px;"&gt;PutContact&lt;/h2&gt;
&lt;h3 style="color: rgb(65, 131, 215);"&gt;Description&lt;/h3&gt;
&lt;p&gt;
Permet la création ou la modification d'un contact pour un tiers donné.
&lt;/p&gt;
&lt;h3 style="color: rgb(65, 131, 215);"&gt;Méthode&lt;/h3&gt;
&lt;p&gt;
POST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</text:p>
          </table:table-cell>
          <table:table-cell office:value-type="string" table:style-name="tableheader">
            <text:p text:style-name="Table_20_Heading"> Type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</text:p>
          </table:table-cell>
          <table:table-cell office:value-type="string" table:style-name="tableheader">
            <text:p text:style-name="Table_20_Heading"> Méthode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ThirdPartyId *  </text:p>
          </table:table-cell>
          <table:table-cell office:value-type="string" table:style-name="tablecell">
            <text:p text:style-name="tablealignleft"> Int      </text:p>
          </table:table-cell>
          <table:table-cell office:value-type="string" table:style-name="tablecell">
            <text:p text:style-name="tablealignleft"> Id du Tiers pour le contact          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ityId      </text:p>
          </table:table-cell>
          <table:table-cell office:value-type="string" table:style-name="tablecell">
            <text:p text:style-name="tablealignleft"> Int      </text:p>
          </table:table-cell>
          <table:table-cell office:value-type="string" table:style-name="tablecell">
            <text:p text:style-name="tablealignleft"> Id de l'activité du contact (201 = Céréales, 202 = Appro)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Null               </text:p>
          </table:table-cell>
        </table:table-row>
        <table:table-row>
          <table:table-cell office:value-type="string" table:style-name="tablecell">
            <text:p text:style-name="tablealignleft"> CivilityId      </text:p>
          </table:table-cell>
          <table:table-cell office:value-type="string" table:style-name="tablecell">
            <text:p text:style-name="tablealignleft"> Int      </text:p>
          </table:table-cell>
          <table:table-cell office:value-type="string" table:style-name="tablecell">
            <text:p text:style-name="tablealignleft"> Id de la civilité                    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Null               </text:p>
          </table:table-cell>
        </table:table-row>
        <table:table-row>
          <table:table-cell office:value-type="string" table:style-name="tablecell">
            <text:p text:style-name="tablealignleft"> Contact *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Nom et prénom du contact             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Service du contact                   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“”                 </text:p>
          </table:table-cell>
        </table:table-row>
        <table:table-row>
          <table:table-cell office:value-type="string" table:style-name="tablecell">
            <text:p text:style-name="tablealignleft"> Default        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left"> [0/1] 1 = Contact par défaut         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0                  </text:p>
          </table:table-cell>
        </table:table-row>
        <table:table-row>
          <table:table-cell office:value-type="string" table:style-name="tablecell">
            <text:p text:style-name="tablealignleft"> Status         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left"> [0/1] 0 = Deleted, 1 = Normal        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1                  </text:p>
          </table:table-cell>
        </table:table-row>
        <table:table-row>
          <table:table-cell office:value-type="string" table:style-name="tablecell">
            <text:p text:style-name="tablealignleft"> ContactId       </text:p>
          </table:table-cell>
          <table:table-cell office:value-type="string" table:style-name="tablecell">
            <text:p text:style-name="tablealignleft"> Int      </text:p>
          </table:table-cell>
          <table:table-cell office:value-type="string" table:style-name="tablecell">
            <text:p text:style-name="tablealignleft"> Id du contact à mettre à jour. Si non renseigné (ou vide ou =0), il s'agit alors d'un nouveau contact.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0                  </text:p>
          </table:table-cell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Description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actId  </text:p>
          </table:table-cell>
          <table:table-cell office:value-type="string" table:style-name="tablecell">
            <text:p text:style-name="tablealignleft"> Int     </text:p>
          </table:table-cell>
          <table:table-cell office:value-type="string" table:style-name="tablecell">
            <text:p text:style-name="tablealignleft"> Id du contact nouvellement créé (Null si erreur à la création) ou Id du contact modifié  </text:p>
          </table:table-cell>
        </table:table-row>
        <table:table-row>
          <table:table-cell office:value-type="string" table:style-name="tablecell">
            <text:p text:style-name="tablealignleft"> State      </text:p>
          </table:table-cell>
          <table:table-cell office:value-type="string" table:style-name="tablecell">
            <text:p text:style-name="tablealignleft"> Int     </text:p>
          </table:table-cell>
          <table:table-cell office:value-type="string" table:style-name="tablecell">
            <text:p text:style-name="tablealignleft"> Etat de l'action. 0 = Erreur, 1 = OK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ssage  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Message de l'erreur.                                            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PutContact?CustomerName={customerName}&amp;ActivityId={activityId}&amp;CivilityId={civilityId}&amp;Contact={contact}&amp;Service={service}&amp;Default={parDefault}&amp;Status={status}&amp;ContactId={contactId}&lt;/code&gt;&lt;/pre&gt;
&lt;h3 style="color: rgb(65, 131, 215);"&gt;Exemple&lt;/h3&gt;
&lt;pre&gt;&lt;code&gt;http://api.analys-informatique.com/AnalysWebService.API.ThirdParties.svc/PutContact?CustomerName=DEMO&amp;ActivityId={activityId}&amp;CivilityId={civilityId}&amp;Contact={contact}&amp;Service={service}&amp;Default={parDefault}&amp;Status={status}&amp;ContactId={contactId}
&lt;/code&gt;&lt;/pre&gt;
&lt;hr&gt;


&lt;h1&gt; WEB SERVICES "Références"&lt;/h1&gt;

&lt;h2 style="background: rgb(65, 131, 215); color: rgb(255, 255, 255); padding: 10px;"&gt;GetReference&lt;/h2&gt;
&lt;h3 style="color: rgb(65, 131, 215);"&gt;Description&lt;/h3&gt;
&lt;p&gt;
Permet la récupération d'une référence donnée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ReferenceId *  </text:p>
          </table:table-cell>
          <table:table-cell office:value-type="string" table:style-name="tablecell">
            <text:p text:style-name="tablealignleft"> Int   </text:p>
          </table:table-cell>
          <table:table-cell office:value-type="string" table:style-name="tablecell">
            <text:p text:style-name="tablealignleft"> Id de la référence pour lequelle on souhaite obtenir les informations.  </text:p>
          </table:table-cell>
          <table:table-cell office:value-type="string" table:style-name="tablecell"/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a référence                                         </text:p>
          </table:table-cell>
        </table:table-row>
        <table:table-row>
          <table:table-cell office:value-type="string" table:style-name="tablecell">
            <text:p text:style-name="tablealignleft"> REFERENCE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ntenu de la référence                                    </text:p>
          </table:table-cell>
        </table:table-row>
        <table:table-row>
          <table:table-cell office:value-type="string" table:style-name="tablecell">
            <text:p text:style-name="tablealignleft"> TYPE_COMMUNICATION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de communication                          </text:p>
          </table:table-cell>
        </table:table-row>
        <table:table-row>
          <table:table-cell office:value-type="string" table:style-name="tablecell">
            <text:p text:style-name="tablealignleft"> PAR_DEFAUT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Référence par défaut                              </text:p>
          </table:table-cell>
        </table:table-row>
        <table:table-row>
          <table:table-cell office:value-type="string" table:style-name="tablecell">
            <text:p text:style-name="tablealignleft"> ENVOI_DOC_PREVISION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Envoi par mail des documents de prévision         </text:p>
          </table:table-cell>
        </table:table-row>
        <table:table-row>
          <table:table-cell office:value-type="string" table:style-name="tablecell">
            <text:p text:style-name="tablealignleft"> ENVOI_DOC_LIVRE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Envoi par mail des documents de livraison         </text:p>
          </table:table-cell>
        </table:table-row>
        <table:table-row>
          <table:table-cell office:value-type="string" table:style-name="tablecell">
            <text:p text:style-name="tablealignleft"> ENVOI_DOC_FACTURE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Envoi par mail des documents de facturation       </text:p>
          </table:table-cell>
        </table:table-row>
        <table:table-row>
          <table:table-cell office:value-type="string" table:style-name="tablecell">
            <text:p text:style-name="tablealignleft"> ENVOI_DOC_MARCHE_FINANCIER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Envoi par mail des documents de marché financier  </text:p>
          </table:table-cell>
        </table:table-row>
        <table:table-row>
          <table:table-cell office:value-type="string" table:style-name="tablecell">
            <text:p text:style-name="tablealignleft"> UPDATE_DATE    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Tiers                     </text:p>
          </table:table-cell>
        </table:table-row>
        <table:table-row>
          <table:table-cell office:value-type="string" table:style-name="tablecell">
            <text:p text:style-name="tablealignleft"> STATUS  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GetReference?CustomerName={customerName}&amp;ReferenceId={referenceId}&lt;/code&gt;&lt;/pre&gt;
&lt;h3 style="color: rgb(65, 131, 215);"&gt;Exemple&lt;/h3&gt;
&lt;pre&gt;&lt;code&gt;http://api.analys-informatique.com/AnalysWebService.API.ThirdParties.svc/GetReference?CustomerName=Demo&amp;ReferenceId={referenceId}
&lt;/code&gt;&lt;/pre&gt;
&lt;hr&gt;


&lt;h2 style="background: rgb(65, 131, 215); color: rgb(255, 255, 255); padding: 10px;"&gt;GetReferences&lt;/h2&gt;
&lt;h3 style="color: rgb(65, 131, 215);"&gt;Description&lt;/h3&gt;
&lt;p&gt;
Permet la récupération des contacts pour un tiers donné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ContactId *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u contact pour lequel on souhaite récupérer les références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pdatedSince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références ayant eu une modification quelconque depuis le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Deleted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aussi les références supprimés, false=Ne pas voir les supprimés                                </text:p>
          </table:table-cell>
          <table:table-cell office:value-type="string" table:style-name="tablecell">
            <text:p text:style-name="tablealignleft"> false              </text:p>
          </table:table-cell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    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a référence                                         </text:p>
          </table:table-cell>
        </table:table-row>
        <table:table-row>
          <table:table-cell office:value-type="string" table:style-name="tablecell">
            <text:p text:style-name="tablealignleft"> REFERENCE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ntenu de la référence                                    </text:p>
          </table:table-cell>
        </table:table-row>
        <table:table-row>
          <table:table-cell office:value-type="string" table:style-name="tablecell">
            <text:p text:style-name="tablealignleft"> TYPE_COMMUNICATION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de communication                          </text:p>
          </table:table-cell>
        </table:table-row>
        <table:table-row>
          <table:table-cell office:value-type="string" table:style-name="tablecell">
            <text:p text:style-name="tablealignleft"> PAR_DEFAUT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Référence par défaut                              </text:p>
          </table:table-cell>
        </table:table-row>
        <table:table-row>
          <table:table-cell office:value-type="string" table:style-name="tablecell">
            <text:p text:style-name="tablealignleft"> ENVOI_DOC_PREVISION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Envoi par mail des documents de prévision         </text:p>
          </table:table-cell>
        </table:table-row>
        <table:table-row>
          <table:table-cell office:value-type="string" table:style-name="tablecell">
            <text:p text:style-name="tablealignleft"> ENVOI_DOC_LIVRE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Envoi par mail des documents de livraison         </text:p>
          </table:table-cell>
        </table:table-row>
        <table:table-row>
          <table:table-cell office:value-type="string" table:style-name="tablecell">
            <text:p text:style-name="tablealignleft"> ENVOI_DOC_FACTURE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Envoi par mail des documents de facturation       </text:p>
          </table:table-cell>
        </table:table-row>
        <table:table-row>
          <table:table-cell office:value-type="string" table:style-name="tablecell">
            <text:p text:style-name="tablealignleft"> ENVOI_DOC_MARCHE_FINANCIER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Envoi par mail des documents de marché financier  </text:p>
          </table:table-cell>
        </table:table-row>
        <table:table-row>
          <table:table-cell office:value-type="string" table:style-name="tablecell">
            <text:p text:style-name="tablealignleft"> UPDATE_DATE    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Tiers                     </text:p>
          </table:table-cell>
        </table:table-row>
        <table:table-row>
          <table:table-cell office:value-type="string" table:style-name="tablecell">
            <text:p text:style-name="tablealignleft"> STATUS  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GetReferences?CustomerName={customerName}&amp;ContactId={contactId}&amp;UpdatedSince={updatedSince}&amp;Deleted={deleted}&lt;/code&gt;&lt;/pre&gt;
&lt;h3 style="color: rgb(65, 131, 215);"&gt;Exemple&lt;/h3&gt;
&lt;pre&gt;&lt;code&gt;http://api.analys-informatique.com/AnalysWebService.API.ThirdParties.svc/GetReferences?CustomerName=Demo&amp;ContactId={contactId}&amp;UpdatedSince=01-10-2017 14:30&amp;Deleted=0
&lt;/code&gt;&lt;/pre&gt;
&lt;hr&gt;


&lt;h2 style="background: rgb(65, 131, 215); color: rgb(255, 255, 255); padding: 10px;"&gt;PutReference&lt;/h2&gt;
&lt;h3 style="color: rgb(65, 131, 215);"&gt;Description&lt;/h3&gt;
&lt;p&gt;
Permet la création ou la modification d'une référence pour un contact donné.
&lt;/p&gt;
&lt;h3 style="color: rgb(65, 131, 215);"&gt;Méthode&lt;/h3&gt;
&lt;p&gt;
POST
&lt;/p&gt;
&lt;h3 style="color: rgb(65, 131, 215);"&gt;Paramètres&lt;/h3&gt;
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</text:p>
          </table:table-cell>
          <table:table-cell office:value-type="string" table:style-name="tableheader">
            <text:p text:style-name="Table_20_Heading"> Type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éthode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ContactId *          </text:p>
          </table:table-cell>
          <table:table-cell office:value-type="string" table:style-name="tablecell">
            <text:p text:style-name="tablealignleft"> Int      </text:p>
          </table:table-cell>
          <table:table-cell office:value-type="string" table:style-name="tablecell">
            <text:p text:style-name="tablealignleft"> Id du contact pour lequel nous voulons créer une référence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Communication *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ype de communication (0 = Téléphone, 1 = Fax, 2 = Modem, 3 = Email, 4 = Portable)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erence *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Contenu de la référence                       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             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left"> [0/1] 1 = Contact par défaut                  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0                  </text:p>
          </table:table-cell>
        </table:table-row>
        <table:table-row>
          <table:table-cell office:value-type="string" table:style-name="tablecell">
            <text:p text:style-name="tablealignleft"> EnvoiDocPrev        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left"> [0/1] 1 = Envoi pour les document de prévision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0                  </text:p>
          </table:table-cell>
        </table:table-row>
        <table:table-row>
          <table:table-cell office:value-type="string" table:style-name="tablecell">
            <text:p text:style-name="tablealignleft"> EnvoiDocLivre       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left"> [0/1] 1 = Envoi pour les document de livraison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0                  </text:p>
          </table:table-cell>
        </table:table-row>
        <table:table-row>
          <table:table-cell office:value-type="string" table:style-name="tablecell">
            <text:p text:style-name="tablealignleft"> EnvoiDocFacture     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left"> [0/1] 1 = Envoi pour les document de facturation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0                  </text:p>
          </table:table-cell>
        </table:table-row>
        <table:table-row>
          <table:table-cell office:value-type="string" table:style-name="tablecell">
            <text:p text:style-name="tablealignleft"> EnvoiDocMarche      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left"> [0/1] 1 = Envoi pour les document de marché financier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0                  </text:p>
          </table:table-cell>
        </table:table-row>
        <table:table-row>
          <table:table-cell office:value-type="string" table:style-name="tablecell">
            <text:p text:style-name="tablealignleft"> Status              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left"> [0/1] 0 = Deleted, 1 = Normal                                                                                  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1                  </text:p>
          </table:table-cell>
        </table:table-row>
        <table:table-row>
          <table:table-cell office:value-type="string" table:style-name="tablecell">
            <text:p text:style-name="tablealignleft"> ReferenceId          </text:p>
          </table:table-cell>
          <table:table-cell office:value-type="string" table:style-name="tablecell">
            <text:p text:style-name="tablealignleft"> Int      </text:p>
          </table:table-cell>
          <table:table-cell office:value-type="string" table:style-name="tablecell">
            <text:p text:style-name="tablealignleft"> Id de la référence à mettre à jour. Si non renseigné (ou vide ou =0), il s'agit alors d'une nouvelle référence.  </text:p>
          </table:table-cell>
          <table:table-cell office:value-type="string" table:style-name="tablecell">
            <text:p text:style-name="tablealignleft"> URL      </text:p>
          </table:table-cell>
          <table:table-cell office:value-type="string" table:style-name="tablecell">
            <text:p text:style-name="tablealignleft"> 0                  </text:p>
          </table:table-cell>
        </table:table-row>
      </table:table>
      <text:p text:style-name="Text_20_body"><text:span text:style-name="Source_20_Text">
&lt;h3 style="color: rgb(65, 131, 215);"&gt;Retour&lt;/h3&gt;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ferenceId  </text:p>
          </table:table-cell>
          <table:table-cell office:value-type="string" table:style-name="tablecell">
            <text:p text:style-name="tablealignleft"> Int     </text:p>
          </table:table-cell>
          <table:table-cell office:value-type="string" table:style-name="tablecell">
            <text:p text:style-name="tablealignleft"> Id de la référence nouvellement créé (Null si erreur à la création) ou Id de la référence modifiée  </text:p>
          </table:table-cell>
        </table:table-row>
        <table:table-row>
          <table:table-cell office:value-type="string" table:style-name="tablecell">
            <text:p text:style-name="tablealignleft"> State        </text:p>
          </table:table-cell>
          <table:table-cell office:value-type="string" table:style-name="tablecell">
            <text:p text:style-name="tablealignleft"> Int     </text:p>
          </table:table-cell>
          <table:table-cell office:value-type="string" table:style-name="tablecell">
            <text:p text:style-name="tablealignleft"> Etat de l'action. 0 = Erreur, 1 = OK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ssage    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Message de l'erreur.                                                                                </text:p>
          </table:table-cell>
        </table:table-row>
      </table:table>
      <text:p text:style-name="Text_20_body"><text:span text:style-name="Source_20_Text">
&lt;h3 style="color: rgb(65, 131, 215);"&gt;Formalisme&lt;/h3&gt;
&lt;pre&gt;&lt;code&gt;http://api.analys-informatique.com/AnalysWebService.API.ThirdParties.svc/PutReference?CustomerName={customerName}&amp;ContactId={contactId}&amp;TypeCommunication={typeCommunication}&amp;Reference={reference}&amp;Default={parDefault}&amp;EnvoiDocPrev={envoiDocPrev}&amp;EnvoiDocLivre={envoiDocLivre}&amp;EnvoiDocFacture={envoiDocFacture}&amp;EnvoiDocMarche={envoiDocMarche}&amp;Status={status}&amp;ReferenceId={referenceId}&lt;/code&gt;&lt;/pre&gt;
&lt;h3 style="color: rgb(65, 131, 215);"&gt;Exemple&lt;/h3&gt;
&lt;pre&gt;&lt;code&gt;http://api.analys-informatique.com/AnalysWebService.API.ThirdParties.svc/PutContact?CustomerName=DEMO&amp;ContactId={contactId}&amp;TypeCommunication={typeCommunication}&amp;Reference={reference}&amp;Default={parDefault}&amp;EnvoiDocPrev={envoiDocPrev}&amp;EnvoiDocLivre={envoiDocLivre}&amp;EnvoiDocFacture={envoiDocFacture}&amp;EnvoiDocMarche={envoiDocMarche}&amp;Status={status}&amp;ReferenceId={referenceId}
&lt;/code&gt;&lt;/pre&gt;
&lt;hr&gt;


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tys:tiers</dc:title>
  </office:meta>
</office:document-meta>
</file>