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bd676a56845c309a9987fb3931ce95.png"/>
  <manifest:file-entry manifest:media-type="image/svg+xml" manifest:full-path="Pictures/b2c1ba3872a48b3d2fa3b2bfb0e62aa9.svg"/>
  <manifest:file-entry manifest:media-type="image/svg+xml" manifest:full-path="Pictures/a849f4826acd038b91aa18c12f7325d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05bd676a56845c309a9987fb3931ce95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ki.api.analys-informatique.com/doku.php?id=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api.analys-informatique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2c1ba3872a48b3d2fa3b2bfb0e62aa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2c1ba3872a48b3d2fa3b2bfb0e62aa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2c1ba3872a48b3d2fa3b2bfb0e62aa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2c1ba3872a48b3d2fa3b2bfb0e62aa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2c1ba3872a48b3d2fa3b2bfb0e62aa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a849f4826acd038b91aa18c12f7325d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1T19::17:45</meta:creation-date>
    <dc:creator>Generated</dc:creator>
    <dc:date>2026-06-01T19::17:45</dc:date>
    <dc:language>en-US</dc:language>
    <meta:editing-cycles>1</meta:editing-cycles>
    <meta:editing-duration>PT0S</meta:editing-duration>
    <dc:title>wiki:dokuwiki</dc:title>
  </office:meta>
</office:document-meta>
</file>