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pi.analys-informatique.com/doku.php?id=start" text:style-name="Internet_20_link" text:visited-style-name="Visited_20_Internet_20_Link">ANALYS API</text:a><text:a xlink:type="simple" xlink:href="https://wiki.api.analys-informatique.com/doku.php?id=navbar" text:style-name="Internet_20_link" text:visited-style-name="Visited_20_Internet_20_Link">navbar</text:a><text:a xlink:type="simple" xlink:href="https://wiki.api.analys-informatique.com/doku.php?id=wiki:dokuwiki" text:style-name="Internet_20_link" text:visited-style-name="Visited_20_Internet_20_Link">DokuWiki</text:a><text:a xlink:type="simple" xlink:href="https://wiki.api.analys-informatique.com/doku.php?id=wiki:sidebar_addpage" text:style-name="Internet_20_link" text:visited-style-name="Visited_20_Internet_20_Link">Ajouter une page</text:a><text:a xlink:type="simple" xlink:href="https://wiki.api.analys-informatique.com/doku.php?id=wiki:syntax" text:style-name="Internet_20_link" text:visited-style-name="Visited_20_Internet_20_Link">Formatting Syntax</text:a><text:a xlink:type="simple" xlink:href="https://wiki.api.analys-informatique.com/doku.php?id=wiki:nspages" text:style-name="Internet_20_link" text:visited-style-name="Visited_20_Internet_20_Link">Liste des pages</text:a>pageslist<text:a xlink:type="simple" xlink:href="https://wiki.api.analys-informatique.com/doku.php?id=wiki:atys:tiers" text:style-name="Internet_20_link" text:visited-style-name="Visited_20_Internet_20_Link">tiers</text:a><text:a xlink:type="simple" xlink:href="https://wiki.api.analys-informatique.com/doku.php?id=wiki:atys:articles" text:style-name="Internet_20_link" text:visited-style-name="Visited_20_Internet_20_Link">articles</text:a><text:a xlink:type="simple" xlink:href="https://wiki.api.analys-informatique.com/doku.php?id=wiki:atys:pieces" text:style-name="Internet_20_link" text:visited-style-name="Visited_20_Internet_20_Link">pieces</text:a><text:a xlink:type="simple" xlink:href="https://wiki.api.analys-informatique.com/doku.php?id=wiki:atys:entites" text:style-name="Internet_20_link" text:visited-style-name="Visited_20_Internet_20_Link">entites</text:a><text:a xlink:type="simple" xlink:href="https://wiki.api.analys-informatique.com/doku.php?id=navbar_private" text:style-name="Internet_20_link" text:visited-style-name="Visited_20_Internet_20_Link">navbar_private</text:a><text:a xlink:type="simple" xlink:href="https://wiki.api.analys-informatique.com/doku.php?id=sidebar" text:style-name="Internet_20_link" text:visited-style-name="Visited_20_Internet_20_Link">sidebar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spages:pageslist</dc:title>
  </office:meta>
</office:document-meta>
</file>