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bd676a56845c309a9987fb3931ce95.png"/>
  <manifest:file-entry manifest:media-type="image/gif" manifest:full-path="Pictures/8a5a433e11a62c3d2e43bdaa350c1ac0.gif"/>
  <manifest:file-entry manifest:media-type="image/gif" manifest:full-path="Pictures/14c3b72a25005cbcd4f0f474a0b873e1.gif"/>
  <manifest:file-entry manifest:media-type="image/gif" manifest:full-path="Pictures/43efdaa6675216adb29c327732938792.gif"/>
  <manifest:file-entry manifest:media-type="image/gif" manifest:full-path="Pictures/17499582284ab45c971753c9d48b3a0e.gif"/>
  <manifest:file-entry manifest:media-type="image/gif" manifest:full-path="Pictures/4d28be6e5b1e96983bbc25d19240f66f.gif"/>
  <manifest:file-entry manifest:media-type="image/gif" manifest:full-path="Pictures/774d63b9ad2646b6707f9b40138508dd.gif"/>
  <manifest:file-entry manifest:media-type="image/gif" manifest:full-path="Pictures/02fc9745b20a42c36ddf4b0e66c5c4ad.gif"/>
  <manifest:file-entry manifest:media-type="image/gif" manifest:full-path="Pictures/e8d1c871dadd31fea3433517852aa8a3.gif"/>
  <manifest:file-entry manifest:media-type="image/gif" manifest:full-path="Pictures/e17cd9c8920a7432d3f9b91a7acb510a.gif"/>
  <manifest:file-entry manifest:media-type="image/gif" manifest:full-path="Pictures/7ec872fb64de13377146338acf36c838.gif"/>
  <manifest:file-entry manifest:media-type="image/gif" manifest:full-path="Pictures/a9ab93216ddc3c126e0e9d67e53695a1.gif"/>
  <manifest:file-entry manifest:media-type="image/gif" manifest:full-path="Pictures/734101dbda0fc9f1c6e592032e4730cc.gif"/>
  <manifest:file-entry manifest:media-type="image/gif" manifest:full-path="Pictures/2dc8bc3be9bc8ad9ce107a1498f404c2.gif"/>
  <manifest:file-entry manifest:media-type="image/gif" manifest:full-path="Pictures/227091462fb98a130e9ae8bb32262872.gif"/>
  <manifest:file-entry manifest:media-type="image/gif" manifest:full-path="Pictures/078d428ea8c822164ba6dc61c8e98dfe.gif"/>
  <manifest:file-entry manifest:media-type="image/gif" manifest:full-path="Pictures/2e395c9f3a18e29110dc38b818f97d96.gif"/>
  <manifest:file-entry manifest:media-type="image/gif" manifest:full-path="Pictures/0e32db427bbf0eaa4991e8242407b68b.gif"/>
  <manifest:file-entry manifest:media-type="image/gif" manifest:full-path="Pictures/da55dca6dbaf1dcd82de9aa34ef537e7.gif"/>
  <manifest:file-entry manifest:media-type="image/gif" manifest:full-path="Pictures/319a23464c7bbbfd20a71cb7bc2e40ba.gif"/>
  <manifest:file-entry manifest:media-type="image/gif" manifest:full-path="Pictures/207f8f05cf3ca9996359935a9284f2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api.analys-informatique.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api.analys-informatique.com/doku.php?id=wiki:pagename" text:style-name="Internet_20_link" text:visited-style-name="Visited_20_Internet_20_Link">pagename</text:a> or use an additional <text:a xlink:type="simple" xlink:href="https://wiki.api.analys-informatique.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api.analys-informatique.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api.analys-informatique.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05bd676a56845c309a9987fb3931ce95.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05bd676a56845c309a9987fb3931ce95.png" xlink:type="simple" xlink:show="embed" xlink:actuate="onLoad"/></draw:frame></text:p>
      <text:p text:style-name="Text_20_body">Resize to given width:            <draw:frame draw:style-name="media" draw:name="2" text:anchor-type="as-char" draw:z-index="2" svg:width="1.3229166666667cm" svg:height="1.3229166666667cm"><draw:image xlink:href="Pictures/05bd676a56845c309a9987fb3931ce95.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5bd676a56845c309a9987fb3931ce95.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5bd676a56845c309a9987fb3931ce95.png" xlink:type="simple" xlink:show="embed" xlink:actuate="onLoad"/></draw:frame></text:p>
      <text:p text:style-name="Text_20_body"><draw:frame draw:style-name="medialeft" draw:name="6" text:anchor-type="paragraph" draw:z-index="6" svg:width="3.3866666666667cm" svg:height="3.3866666666667cm"><draw:image xlink:href="Pictures/05bd676a56845c309a9987fb3931ce95.png" xlink:type="simple" xlink:show="embed" xlink:actuate="onLoad"/></draw:frame></text:p>
      <text:p text:style-name="Text_20_body"><draw:frame draw:style-name="mediacenter" draw:name="7" text:anchor-type="paragraph" draw:z-index="7" svg:width="3.3866666666667cm" svg:height="3.3866666666667cm"><draw:image xlink:href="Pictures/05bd676a56845c309a9987fb3931ce9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5bd676a56845c309a9987fb3931ce95.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a5a433e11a62c3d2e43bdaa350c1ac0.gif" xlink:type="simple" xlink:show="embed" xlink:actuate="onLoad"/></draw:frame>   8-)  </text:p>
        </text:list-item>
        <text:list-item>
          <text:p text:style-name="List_20_1_Content"> <draw:frame draw:style-name="media" draw:name="10" text:anchor-type="as-char" draw:z-index="10" svg:width="0.396875cm" svg:height="0.396875cm"><draw:image xlink:href="Pictures/14c3b72a25005cbcd4f0f474a0b873e1.gif" xlink:type="simple" xlink:show="embed" xlink:actuate="onLoad"/></draw:frame>   8-O  </text:p>
        </text:list-item>
        <text:list-item>
          <text:p text:style-name="List_20_1_Content"> <draw:frame draw:style-name="media" draw:name="11" text:anchor-type="as-char" draw:z-index="11" svg:width="0.396875cm" svg:height="0.396875cm"><draw:image xlink:href="Pictures/43efdaa6675216adb29c327732938792.gif" xlink:type="simple" xlink:show="embed" xlink:actuate="onLoad"/></draw:frame>   :-(  </text:p>
        </text:list-item>
        <text:list-item>
          <text:p text:style-name="List_20_1_Content"> <draw:frame draw:style-name="media" draw:name="12" text:anchor-type="as-char" draw:z-index="12" svg:width="0.396875cm" svg:height="0.396875cm"><draw:image xlink:href="Pictures/17499582284ab45c971753c9d48b3a0e.gif" xlink:type="simple" xlink:show="embed" xlink:actuate="onLoad"/></draw:frame>   :-)  </text:p>
        </text:list-item>
        <text:list-item>
          <text:p text:style-name="List_20_1_Content"> <draw:frame draw:style-name="media" draw:name="13" text:anchor-type="as-char" draw:z-index="13" svg:width="0.396875cm" svg:height="0.396875cm"><draw:image xlink:href="Pictures/4d28be6e5b1e96983bbc25d19240f66f.gif" xlink:type="simple" xlink:show="embed" xlink:actuate="onLoad"/></draw:frame>    =)   </text:p>
        </text:list-item>
        <text:list-item>
          <text:p text:style-name="List_20_1_Content"> <draw:frame draw:style-name="media" draw:name="14" text:anchor-type="as-char" draw:z-index="14" svg:width="0.396875cm" svg:height="0.396875cm"><draw:image xlink:href="Pictures/774d63b9ad2646b6707f9b40138508dd.gif" xlink:type="simple" xlink:show="embed" xlink:actuate="onLoad"/></draw:frame>   :-/  </text:p>
        </text:list-item>
        <text:list-item>
          <text:p text:style-name="List_20_1_Content"> <draw:frame draw:style-name="media" draw:name="15" text:anchor-type="as-char" draw:z-index="15" svg:width="0.396875cm" svg:height="0.396875cm"><draw:image xlink:href="Pictures/02fc9745b20a42c36ddf4b0e66c5c4ad.gif" xlink:type="simple" xlink:show="embed" xlink:actuate="onLoad"/></draw:frame>   :-\  </text:p>
        </text:list-item>
        <text:list-item>
          <text:p text:style-name="List_20_1_Content"> <draw:frame draw:style-name="media" draw:name="16" text:anchor-type="as-char" draw:z-index="16" svg:width="0.396875cm" svg:height="0.396875cm"><draw:image xlink:href="Pictures/e8d1c871dadd31fea3433517852aa8a3.gif" xlink:type="simple" xlink:show="embed" xlink:actuate="onLoad"/></draw:frame>   :-?  </text:p>
        </text:list-item>
        <text:list-item>
          <text:p text:style-name="List_20_1_Content"> <draw:frame draw:style-name="media" draw:name="17" text:anchor-type="as-char" draw:z-index="17" svg:width="0.396875cm" svg:height="0.396875cm"><draw:image xlink:href="Pictures/e17cd9c8920a7432d3f9b91a7acb510a.gif" xlink:type="simple" xlink:show="embed" xlink:actuate="onLoad"/></draw:frame>   :-D  </text:p>
        </text:list-item>
        <text:list-item>
          <text:p text:style-name="List_20_1_Content"> <draw:frame draw:style-name="media" draw:name="18" text:anchor-type="as-char" draw:z-index="18" svg:width="0.396875cm" svg:height="0.396875cm"><draw:image xlink:href="Pictures/7ec872fb64de13377146338acf36c838.gif" xlink:type="simple" xlink:show="embed" xlink:actuate="onLoad"/></draw:frame>   :-P  </text:p>
        </text:list-item>
        <text:list-item>
          <text:p text:style-name="List_20_1_Content"> <draw:frame draw:style-name="media" draw:name="19" text:anchor-type="as-char" draw:z-index="19" svg:width="0.396875cm" svg:height="0.396875cm"><draw:image xlink:href="Pictures/a9ab93216ddc3c126e0e9d67e53695a1.gif" xlink:type="simple" xlink:show="embed" xlink:actuate="onLoad"/></draw:frame>   :-O  </text:p>
        </text:list-item>
        <text:list-item>
          <text:p text:style-name="List_20_1_Content"> <draw:frame draw:style-name="media" draw:name="20" text:anchor-type="as-char" draw:z-index="20" svg:width="0.396875cm" svg:height="0.396875cm"><draw:image xlink:href="Pictures/734101dbda0fc9f1c6e592032e4730cc.gif" xlink:type="simple" xlink:show="embed" xlink:actuate="onLoad"/></draw:frame>   :-X  </text:p>
        </text:list-item>
        <text:list-item>
          <text:p text:style-name="List_20_1_Content"> <draw:frame draw:style-name="media" draw:name="21" text:anchor-type="as-char" draw:z-index="21" svg:width="0.396875cm" svg:height="0.396875cm"><draw:image xlink:href="Pictures/2dc8bc3be9bc8ad9ce107a1498f404c2.gif" xlink:type="simple" xlink:show="embed" xlink:actuate="onLoad"/></draw:frame>   :-|  </text:p>
        </text:list-item>
        <text:list-item>
          <text:p text:style-name="List_20_1_Content"> <draw:frame draw:style-name="media" draw:name="22" text:anchor-type="as-char" draw:z-index="22" svg:width="0.396875cm" svg:height="0.396875cm"><draw:image xlink:href="Pictures/227091462fb98a130e9ae8bb32262872.gif" xlink:type="simple" xlink:show="embed" xlink:actuate="onLoad"/></draw:frame>   ;-)  </text:p>
        </text:list-item>
        <text:list-item>
          <text:p text:style-name="List_20_1_Content"> <draw:frame draw:style-name="media" draw:name="23" text:anchor-type="as-char" draw:z-index="23" svg:width="0.396875cm" svg:height="0.396875cm"><draw:image xlink:href="Pictures/078d428ea8c822164ba6dc61c8e98dfe.gif" xlink:type="simple" xlink:show="embed" xlink:actuate="onLoad"/></draw:frame>   ^_^  </text:p>
        </text:list-item>
        <text:list-item>
          <text:p text:style-name="List_20_1_Content"> <draw:frame draw:style-name="media" draw:name="24" text:anchor-type="as-char" draw:z-index="24" svg:width="0.396875cm" svg:height="0.396875cm"><draw:image xlink:href="Pictures/2e395c9f3a18e29110dc38b818f97d96.gif" xlink:type="simple" xlink:show="embed" xlink:actuate="onLoad"/></draw:frame>   :?:  </text:p>
        </text:list-item>
        <text:list-item>
          <text:p text:style-name="List_20_1_Content"> <draw:frame draw:style-name="media" draw:name="25" text:anchor-type="as-char" draw:z-index="25" svg:width="0.396875cm" svg:height="0.396875cm"><draw:image xlink:href="Pictures/0e32db427bbf0eaa4991e8242407b68b.gif" xlink:type="simple" xlink:show="embed" xlink:actuate="onLoad"/></draw:frame>   :!:  </text:p>
        </text:list-item>
        <text:list-item>
          <text:p text:style-name="List_20_1_Content"> <draw:frame draw:style-name="media" draw:name="26" text:anchor-type="as-char" draw:z-index="26" svg:width="0.396875cm" svg:height="0.396875cm"><draw:image xlink:href="Pictures/da55dca6dbaf1dcd82de9aa34ef537e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319a23464c7bbbfd20a71cb7bc2e40ba.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07f8f05cf3ca9996359935a9284f200.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api.analys-informatique.com/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api.analys-informatique.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luginODTAutoStyle_Paragraph_2"><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luginODTAutoStyle_Paragraph_4"><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iki.api.analys-informatique.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api.analys-informatique.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api.analys-informatique.com/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6/04/17/0336256/intels-new-core-series-3-is-its-answer-to-the-macbook-neo?utm_source=rss1.0mainlinkanon&amp;amp;utm_medium=feed" text:style-name="Internet_20_link" text:visited-style-name="Visited_20_Internet_20_Link">Intel's New Core Series 3 Is Its Answer To the MacBook Neo</text:a> par BeauHD (%2026/%04/%17 %09:%Apr)</text:p>
        </text:list-item>
        <text:list-item>
          <text:p text:style-name="List_20_1_Content"><text:a xlink:type="simple" xlink:href="https://science.slashdot.org/story/26/04/17/0143228/sperm-whales-communication-closely-parallels-human-language-study-finds?utm_source=rss1.0mainlinkanon&amp;amp;utm_medium=feed" text:style-name="Internet_20_link" text:visited-style-name="Visited_20_Internet_20_Link">Sperm Whales' Communication Closely Parallels Human Language, Study Finds</text:a> par BeauHD (%2026/%04/%17 %05:%Apr)</text:p>
        </text:list-item>
        <text:list-item>
          <text:p text:style-name="List_20_1_Content"><text:a xlink:type="simple" xlink:href="https://yro.slashdot.org/story/26/04/16/2052224/totalrecall-reloaded-tool-finds-a-side-entrance-to-windows-11-recall-database?utm_source=rss1.0mainlinkanon&amp;amp;utm_medium=feed" text:style-name="Internet_20_link" text:visited-style-name="Visited_20_Internet_20_Link">'TotalRecall Reloaded' Tool Finds a Side Entrance To Windows 11 Recall Database</text:a> par BeauHD (%2026/%04/%17 %01:%Apr)</text:p>
        </text:list-item>
        <text:list-item>
          <text:p text:style-name="List_20_1_Content"><text:a xlink:type="simple" xlink:href="https://developers.slashdot.org/story/26/04/16/2040206/openais-big-codex-update-is-a-direct-shot-at-claude-code?utm_source=rss1.0mainlinkanon&amp;amp;utm_medium=feed" text:style-name="Internet_20_link" text:visited-style-name="Visited_20_Internet_20_Link">OpenAI's Big Codex Update Is a Direct Shot At Claude Code</text:a> par BeauHD (%2026/%04/%17 %00:%Apr)</text:p>
        </text:list-item>
        <text:list-item>
          <text:p text:style-name="List_20_1_Content_Last"><text:a xlink:type="simple" xlink:href="https://linux.slashdot.org/story/26/04/16/2029253/is-linux-mint-in-trouble?utm_source=rss1.0mainlinkanon&amp;amp;utm_medium=feed" text:style-name="Internet_20_link" text:visited-style-name="Visited_20_Internet_20_Link">Is Linux Mint In Trouble?</text:a> par BeauHD (%2026/%04/%16 %23:%Apr)</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