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nalys_api_1"/><text:bookmark-start text:name="analys_api"/>ANALYS API<text:bookmark-end text:name="__RefHeading___analys_api_1"/><text:bookmark-end text:name="analys_api"/></text:h>
      <text:p text:style-name="Text_20_body">Wiki de documentation de l'API Analys regroupant une liste de services web permettant la récupération ou la manipulation de données diverses (Atys et autres)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